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999cm" fo:margin-left="0cm" table:align="left"/>
    </style:style>
    <style:style style:name="Tableau1.A" style:family="table-column">
      <style:table-column-properties style:column-width="16.999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ation UFSE- IRP et élections</text:p>
      <text:p text:style-name="P1"><text:span text:style-name="Police_20_par_20_défaut"><text:span text:style-name="T1">Fiche descriptive de stage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ublic visé</text:p>
            <text:p text:style-name="P4"/>
            <text:p text:style-name="P5">-Elu.e.s et mandaté.e.s ou susceptibles de le devenir après les élections de 2018 ainsi que tout.e syndiqué.e souhaitant s’impliquer dans la campagne</text:p>
            <text:p text:style-name="P5">-Responsables syndicaux</text:p>
            <text:p text:style-name="P5">-Formateurs prévoyant de décliner cette formation dans leur secteur</text:p>
            <text:p text:style-name="P4"/>
            <text:p text:style-name="P4">Thématiques centrales</text:p>
            <text:p text:style-name="Standard"/>
            <text:list xml:id="list7604858065953937751" text:style-name="L1">
              <text:list-item>
                <text:p text:style-name="P7">la représentativité syndicale</text:p>
              </text:list-item>
              <text:list-item>
                <text:p text:style-name="P7">les processus électoraux, bilan élections 2014</text:p>
              </text:list-item>
              <text:list-item>
                <text:p text:style-name="P7">les IRP</text:p>
              </text:list-item>
              <text:list-item>
                <text:p text:style-name="P7">les droits syndicaux</text:p>
              </text:list-item>
              <text:list-item>
                <text:p text:style-name="P7">la négociation et les accords</text:p>
              </text:list-item>
              <text:list-item>
                <text:p text:style-name="P7">la démarche syndicale et le rôle des représentants</text:p>
              </text:list-item>
            </text:list>
            <text:p text:style-name="P2"/>
            <text:p text:style-name="P4">Les objectifs de la formation</text:p>
            <text:p text:style-name="Standard"/>
            <text:p text:style-name="Standard">A l’issue de cette formation les stagiaires seront en capacité :</text:p>
            <text:p text:style-name="Standard"/>
            <text:p text:style-name="Standard">-d’utiliser les droits des IRP en lien avec la démarche syndicale CGT</text:p>
            <text:p text:style-name="Standard">-d’expliquer dans une réunion les enjeux de la représentativité syndicale</text:p>
            <text:p text:style-name="Standard">-de présenter un projet de mise en place d’une campagne électorale dont la sollicitation de candidats</text:p>
            <text:p text:style-name="P2"/>
            <text:p text:style-name="P4">Programme et progression</text:p>
            <text:p text:style-name="Standard"/>
            <text:list xml:id="list8407380939266285392" text:style-name="L2">
              <text:list-item>
                <text:p text:style-name="P8">les règles de représentativité syndicale</text:p>
              </text:list-item>
              <text:list-item>
                <text:p text:style-name="P8">négociation et accords</text:p>
              </text:list-item>
              <text:list-item>
                <text:p text:style-name="P8">les IRP (CT, CHSCT, CAP , action sociale, CAP et CCP)</text:p>
              </text:list-item>
              <text:list-item>
                <text:p text:style-name="P8">les droits syndicaux</text:p>
              </text:list-item>
              <text:list-item>
                <text:p text:style-name="P8">le processus électoral</text:p>
              </text:list-item>
            </text:list>
            <text:p text:style-name="P2"/>
            <text:p text:style-name="P4">Méthodes pédagogiques</text:p>
            <text:p text:style-name="Standard"/>
            <text:p text:style-name="Standard">Pédagogie expositive et active (activité stagiaires dont études de cas, débats formateurs, recherches individuelles et en groupe,…)</text:p>
            <text:p text:style-name="Standard"/>
            <text:p text:style-name="P4">Modalités d’accés</text:p>
            <text:p text:style-name="Standard"/>
            <text:p text:style-name="Standard">Aucun prérequis.</text:p>
            <text:p text:style-name="Standard"/>
            <text:p text:style-name="P3">Evaluations prévues</text:p>
            <text:p text:style-name="Standard"/>
            <text:p text:style-name="Standard">Evaluation formative au cours de la formation.</text:p>
            <text:p text:style-name="Standard">Evaluation estimative globale à l’issue de la formation.</text:p>
            <text:p text:style-name="Standard"/>
            <text:p text:style-name="P3">Durée de la formation</text:p>
            <text:p text:style-name="Standard"/>
            <text:p text:style-name="Standard">Deux jour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ystem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Liberation Sans" fo:font-family="'Liberation Sans'" style:font-family-generic="system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hristopheg</meta:initial-creator>
    <dc:creator>Christophe Godard</dc:creator>
    <meta:creation-date>2017-11-10T10:06:00Z</meta:creation-date>
    <dc:date>2017-11-10T10:06:00Z</dc:date>
    <meta:editing-cycles>2</meta:editing-cycles>
    <meta:editing-duration>PT60S</meta:editing-duration>
    <meta:document-statistic meta:table-count="1" meta:image-count="0" meta:object-count="0" meta:page-count="1" meta:paragraph-count="33" meta:word-count="212" meta:character-count="1376" meta:non-whitespace-character-count="1208"/>
    <meta:template xlink:type="simple" xlink:actuate="onRequest" xlink:title="" xlink:href="file:///D:/users/Administrateur/AppData/Local/Temp/Nvelle%20fiche%202017%20stage%20IRP%20et%20élections.odt/Normal"/>
  </office:meta>
</office:document-meta>
</file>