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Standard">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center"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8" style:family="paragraph" style:parent-style-name="Standard" style:list-style-name="L1">
      <style:paragraph-properties fo:text-align="justify" style:justify-single-word="false"/>
      <style:text-properties fo:font-size="11pt" fo:font-weight="normal" style:font-size-asian="11pt" style:font-weight-asian="normal" style:font-size-complex="11pt" style:font-weight-complex="normal"/>
    </style:style>
    <style:style style:name="P9" style:family="paragraph" style:parent-style-name="Standard" style:list-style-name="L3">
      <style:paragraph-properties fo:text-align="justify" style:justify-single-word="false"/>
      <style:text-properties fo:font-size="11pt" fo:font-weight="normal" style:font-size-asian="11pt" style:font-weight-asian="normal" style:font-size-complex="11pt" style:font-weight-complex="normal"/>
    </style:style>
    <style:style style:name="P10" style:family="paragraph" style:parent-style-name="Standard" style:list-style-name="L2">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11" style:family="paragraph" style:parent-style-name="Standard" style:list-style-name="L3">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12" style:family="paragraph" style:parent-style-name="Standard" style:list-style-name="L4">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13" style:family="paragraph" style:parent-style-name="Standard" style:list-style-name="L3">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T1"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Élections professionnelles du 4 décembre 2014</text:p>
      <text:p text:style-name="P7">Avec la CGT, agir et se mobiliser pour l'avenir de notre protection sociale complémentaire !</text:p>
      <text:p text:style-name="P6"/>
      <text:p text:style-name="P1">Les politiques d'austérité frappent toute les dimensions de l'action publique, celles de l’État, des collectivités territoriales mais aussi de la Sécurité sociale et plus largement de la protection sociale. L'UGFF CGT est pleinement engagée dans la bataille de toute la CGT pour la reconquête de la protection sociale dans toutes ses dimensions, obligatoires et complémentaires.</text:p>
      <text:p text:style-name="P1"/>
      <text:p text:style-name="P1">Qu'ils soient actifs ou retraités, les fonctionnaires et les agents non-titulaires de la Fonction publique de l’État sont aujourd'hui confrontés à une régression sans précédent de leurs droits à la protection sociale.</text:p>
      <text:p text:style-name="P1"/>
      <text:p text:style-name="P1">S'agissant plus particulièrement de la protection sociale complémentaire, un nouveau cadre législatif a été mis en place.</text:p>
      <text:p text:style-name="P3">Le nouveau cadre législatif</text:p>
      <text:p text:style-name="P2"/>
      <text:p text:style-name="P1">Sous le diktat du principe de la concurrence libre et non faussée et de multiples injonctions de l'Union européenne, l'arrêté Chazelle de 1962 a été abrogé par l’État français. Ce texte permettait aux employeurs publics de verser des subventions de fonctionnement aux mutuelles de fonctionnaires.</text:p>
      <text:p text:style-name="P1"/>
      <text:p text:style-name="P1">Suite à cette abrogation et au terme d'une bataille menée par l'UGFF CGT, dans des cadres unitaires et en lien avec la Mutualité Fonction Publique, de nouveaux textes législatifs et réglementaires ont été mis en place.</text:p>
      <text:p text:style-name="P1"/>
      <text:p text:style-name="P1">Ces textes indiquent notamment :</text:p>
      <text:p text:style-name="P1"/>
      <text:list xml:id="list35203222" text:style-name="L1">
        <text:list-item>
          <text:p text:style-name="P8">La possibilité pour les employeurs publics de contribuer au financement des garanties de protection sociale complémentaire de leurs agents.</text:p>
        </text:list-item>
        <text:list-item>
          <text:p text:style-name="P8">Le versement de subventions à des prestataires qui assurent la mise en œuvre de dispositifs de solidarité entre les bénéficiaires, actifs et retraités.</text:p>
        </text:list-item>
        <text:list-item>
          <text:p text:style-name="P8">La possibilité d'engager des processus de négociations au sujet de la protection sociale complémentaire des agents.</text:p>
          <text:p text:style-name="P8"/>
        </text:list-item>
      </text:list>
      <text:p text:style-name="P3">Les processus de référencement de l'année 2008</text:p>
      <text:p text:style-name="P3"/>
      <text:p text:style-name="P4">Sur la base de ces textes, l'année 2008 aura été caractérisée par le référencement par les employeurs publics des opérateurs qui mettent aujourd'hui en œuvre la protection sociale complémentaire des agents de la Fonction publique de l’État.</text:p>
      <text:p text:style-name="P4"/>
      <text:p text:style-name="P4">Les référencements opérés dans les différents ministères montrent l'existence de fortes inégalités et disparités d'un ministère à un autre et appellent aujourd'hui des critiques conséquentes :</text:p>
      <text:p text:style-name="P4"/>
      <text:list xml:id="list35184392" text:style-name="L2">
        <text:list-item>
          <text:p text:style-name="P10">La mise en œuvre de prestations non harmonisées alors que l'UGFF CGT revendique, pour toutes et tous, une prestation et des droits couplés dans les domaines de la santé et de la prévoyance tant pour les actifs que pour les retraités.</text:p>
        </text:list-item>
      </text:list>
      <text:p text:style-name="P4"/>
      <text:list xml:id="list35204228" text:style-name="L3">
        <text:list-item>
          <text:p text:style-name="P11">Une sous-estimation où une appréciation trop restreinte des critères de solidarité. Ainsi, la valorisation de la solidarité est restreinte à la seule couverture santé et les critère de sélection des «candidats» pour la mise en œuvre de la protection sociale complémentaire font l'objet de pondération différente d'un ministère à un autre.</text:p>
          <text:p text:style-name="P11"/>
        </text:list-item>
        <text:list-item>
          <text:p text:style-name="P11">La contribution financière des employeurs publics reste faible et bien en deçà des possibilités ouvertes par les textes législatifs et réglementaires, à savoir la possibilité pour les employeurs publics de contribuer à une hauteur de 100 % du montant des transferts solidaires assurés par les opérateurs référencés.</text:p>
          <text:p text:style-name="P9"><text:span text:style-name="T1">Par ailleurs, la contribution financière des employeurs publics est pour le moins extrêmement hétérogène d'un ministère à un autre, en termes de montant mais également de modalités de </text:span><text:soft-page-break/><text:span text:style-name="T1">versement.</text:span></text:p>
          <text:p text:style-name="P11">Enfin, il est totalement inadmissible que les subventions versées par les employeurs publics aient été diminuées du montant de la taxe sur les contrats d'assurances (TSCA).</text:p>
          <text:p text:style-name="P11"/>
        </text:list-item>
        <text:list-item>
          <text:p text:style-name="P11">L'existence de disparités inacceptables s'agissant des moyens mis à disposition des opérateurs :</text:p>
          <text:p text:style-name="P11"/>
          <text:p text:style-name="P11">* la question des aides matérielles dont certaines ont été supprimées ou font l'objet de surfacturations conséquentes,</text:p>
          <text:p text:style-name="P11">* la remise en cause du principe même de mise à disposition d'agents, des droits des personnels afin de permettre l'exercice de l'indispensable vie démocratique (tenue d'assemblées générales, possibilité d'organiser des réunions sur le temps de travail sur les enjeux relatifs à la santé et à la prévoyance...),</text:p>
          <text:p text:style-name="P11">* l'insuffisance des droits et des moyens de communication et d'information octroyés aux opérateurs référencés.</text:p>
          <text:p text:style-name="P11"/>
        </text:list-item>
        <text:list-item>
          <text:p text:style-name="P11">Le constat de disparités inacceptables s'agissant des modalités d'association des organisations syndicales représentatives des personnels aux processus de référencement.</text:p>
          <text:p text:style-name="P11"/>
          <text:p text:style-name="P13">Voter CGT le 4 décembre 2014</text:p>
          <text:p text:style-name="P13">C'est se mobiliser et agir pour le droit à une sécurité et une protection sociales de haut niveau!</text:p>
        </text:list-item>
      </text:list>
      <text:p text:style-name="P5"/>
      <text:p text:style-name="P4">L'UGFF CGT, avec l'ensemble des salariés, du public comme du privé, des privés d'emploi, des retraités, poursuivra la bataille engagée pour la défense et la reconquête de la Sécurité sociale.</text:p>
      <text:p text:style-name="P4"/>
      <text:p text:style-name="P4">L'UGFF CGT réaffirme par ailleurs que les droits et les moyens d'accès à la couverture complémentaire doivent être garantis, améliorer la couverture sociale globale sans organiser et encore moins justifier un transfert des prises en charge des risques couverts.</text:p>
      <text:p text:style-name="P4"/>
      <text:p text:style-name="P4">Pour ce qui concerne plus particulièrement la protection sociale complémentaire des agents, l'UGFF CGT revendique :</text:p>
      <text:p text:style-name="P4"/>
      <text:list xml:id="list35204075" text:style-name="L4">
        <text:list-item>
          <text:p text:style-name="P12">L'ouverture de réels processus de négociations au niveau de la Fonction publique de l’État et avec chaque employeur public au sujet de la protection sociale complémentaire des agents.</text:p>
          <text:p text:style-name="P12"/>
        </text:list-item>
        <text:list-item>
          <text:p text:style-name="P12">Une protection sociale complémentaire couplée dans les domaines de la santé et de la prévoyance pour les actifs, fonctionnaires et non titulaires, et les retraités mettant en œuvre des solidarités indiciaires, familiales et intergénérationnelles.</text:p>
          <text:p text:style-name="P12">Une protection sociale complémentaire assurant tout au long de la vie une couverture santé identique et sans sélection des risques à l'ensemble des actifs et des retraités, une prise en charge des risques longs liés au décès, à l'invalidité, à l'incapacité temporaire de travailler, à la perte d'autonomie.</text:p>
          <text:p text:style-name="P12"/>
        </text:list-item>
        <text:list-item>
          <text:p text:style-name="P12">Une revalorisation significative des subventions versées. De ce point de vue, l'UGFF CGT se prononce pour que la protection sociale complémentaire soit mise en œuvre par des opérateurs qui agissent sans but lucratif et à titre exclusif des mutuelles. Des mutuelles qui devront assurer à l'ensemble des agents, quelque soit leur ministère d'appartenance des prestations du plus haut niveau possible et une véritable continuité des couvertures dans les cas de mobilité intra et inter versants Fonction publique.</text:p>
          <text:p text:style-name="P12"/>
        </text:list-item>
        <text:list-item>
          <text:p text:style-name="P12">Un fonctionnement démocratique des mutuelles des personnels et l'octroi des moyens nécessaires à la mise en œuvre de leurs missions, y compris pour la gestion du régime obligatoire de la sécurité sociale. <text:s text:c="3"/></text:p>
        </text:list-item>
      </text:list>
      <text:p text:style-name="P4"/>
      <text:p text:style-name="P4">L'UGFF CGT appelle les agents, fonctionnaires et non titulaires, actifs et retraités à se mobiliser pour la défense et le développement de la Sécurité sociale et de la protection sociale dans ses dimensions obligatoires et complémentaires. Une sécurité et une protection sociale qui, comme le service public et les garanties statutaires sont constitutifs des piliers de la solidarité nationale, de l'intérêt général et de la justice soc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ristophe D</meta:initial-creator>
    <meta:creation-date>2014-06-10T12:45:15.89</meta:creation-date>
    <dc:date>2014-06-16T16:38:10.01</dc:date>
    <dc:creator>E P</dc:creator>
    <meta:editing-duration>PT13H09M28S</meta:editing-duration>
    <meta:editing-cycles>17</meta:editing-cycles>
    <meta:generator>OpenOffice.org/3.0$Win32 OpenOffice.org_project/300m15$Build-9379</meta:generator>
    <meta:document-statistic meta:table-count="0" meta:image-count="0" meta:object-count="0" meta:page-count="2" meta:paragraph-count="36" meta:word-count="1064" meta:character-count="6972"/>
  </office:meta>
</office:document-meta>
</file>