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99" fo:padding="0.097cm" fo:border="0.002cm solid #000000">
        <style:background-image/>
      </style:table-cell-properties>
    </style:style>
    <style:style style:name="Tableau2.2" style:family="table-row">
      <style:table-row-properties style:min-row-height="12.04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ffff99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background-color="#ffff0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italic" fo:font-weight="normal" fo:background-color="#ffff00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3cm" fo:margin-top="0cm" fo:margin-bottom="0.101cm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.291cm" fo:margin-top="0cm" fo:margin-bottom="0.101cm" fo:text-indent="0cm" style:auto-text-indent="false"/>
      <style:text-properties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L1">
      <style:paragraph-properties fo:margin-left="1.155cm" fo:margin-right="0.291cm" fo:margin-top="0cm" fo:margin-bottom="0.101cm" fo:text-indent="0cm" style:auto-text-indent="false"/>
      <style:text-properties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e60eb1"/>
    </style:style>
    <style:style style:name="T2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128c865"/>
    </style:style>
    <style:style style:name="T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129a796"/>
    </style:style>
    <style:style style:name="T4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12b28ec"/>
    </style:style>
    <style:style style:name="T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12b8db4"/>
    </style:style>
    <style:style style:name="T6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12badb9"/>
    </style:style>
    <style:style style:name="T7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12c60e2"/>
    </style:style>
    <style:style style:name="T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 officeooo:rsid="00e60eb1"/>
    </style:style>
    <style:style style:name="T10" style:family="text">
      <style:text-properties officeooo:rsid="000e98f2"/>
    </style:style>
    <style:style style:name="T11" style:family="text">
      <style:text-properties officeooo:rsid="0037cb38"/>
    </style:style>
    <style:style style:name="T12" style:family="text">
      <style:text-properties officeooo:rsid="0047f2fe"/>
    </style:style>
    <style:style style:name="T13" style:family="text">
      <style:text-properties officeooo:rsid="007c92a5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12cbaef"/>
    </style:style>
    <style:style style:name="T16" style:family="text">
      <style:text-properties style:text-underline-style="solid" style:text-underline-width="auto" style:text-underline-color="font-color" officeooo:rsid="0138ef6b"/>
    </style:style>
    <style:style style:name="T17" style:family="text">
      <style:text-properties style:text-underline-style="solid" style:text-underline-width="auto" style:text-underline-color="font-color" officeooo:rsid="013e8e07"/>
    </style:style>
    <style:style style:name="T18" style:family="text">
      <style:text-properties style:text-underline-style="solid" style:text-underline-width="auto" style:text-underline-color="font-color" officeooo:rsid="01332ba9"/>
    </style:style>
    <style:style style:name="T19" style:family="text">
      <style:text-properties style:text-underline-style="solid" style:text-underline-width="auto" style:text-underline-color="font-color" officeooo:rsid="0135bd34"/>
    </style:style>
    <style:style style:name="T20" style:family="text">
      <style:text-properties style:text-underline-style="solid" style:text-underline-width="auto" style:text-underline-color="font-color" officeooo:rsid="01372c3d"/>
    </style:style>
    <style:style style:name="T21" style:family="text">
      <style:text-properties style:text-underline-style="solid" style:text-underline-width="auto" style:text-underline-color="font-color" officeooo:rsid="0136d311"/>
    </style:style>
    <style:style style:name="T22" style:family="text">
      <style:text-properties style:text-underline-style="solid" style:text-underline-width="auto" style:text-underline-color="font-color" officeooo:rsid="01443ed7"/>
    </style:style>
    <style:style style:name="T23" style:family="text">
      <style:text-properties style:text-underline-style="solid" style:text-underline-width="auto" style:text-underline-color="font-color" officeooo:rsid="01483e2a"/>
    </style:style>
    <style:style style:name="T24" style:family="text">
      <style:text-properties style:text-underline-style="solid" style:text-underline-width="auto" style:text-underline-color="font-color" officeooo:rsid="01467416"/>
    </style:style>
    <style:style style:name="T25" style:family="text">
      <style:text-properties style:text-underline-style="solid" style:text-underline-width="auto" style:text-underline-color="font-color" officeooo:rsid="01511fa1"/>
    </style:style>
    <style:style style:name="T26" style:family="text">
      <style:text-properties style:text-underline-style="solid" style:text-underline-width="auto" style:text-underline-color="font-color" officeooo:rsid="01540d73"/>
    </style:style>
    <style:style style:name="T27" style:family="text">
      <style:text-properties style:text-underline-style="solid" style:text-underline-width="auto" style:text-underline-color="font-color" fo:background-color="#ffff00" officeooo:rsid="0175d124"/>
    </style:style>
    <style:style style:name="T28" style:family="text">
      <style:text-properties officeooo:rsid="00c0bfaf"/>
    </style:style>
    <style:style style:name="T29" style:family="text">
      <style:text-properties officeooo:rsid="00d8be4d"/>
    </style:style>
    <style:style style:name="T30" style:family="text">
      <style:text-properties officeooo:rsid="00dee5b6"/>
    </style:style>
    <style:style style:name="T31" style:family="text">
      <style:text-properties style:text-position="super 58%" officeooo:rsid="01443ed7"/>
    </style:style>
    <style:style style:name="T32" style:family="text">
      <style:text-properties style:text-position="super 58%" officeooo:rsid="01483e2a"/>
    </style:style>
    <style:style style:name="T33" style:family="text">
      <style:text-properties officeooo:rsid="00f68eb2"/>
    </style:style>
    <style:style style:name="T34" style:family="text">
      <style:text-properties officeooo:rsid="00fa7a58"/>
    </style:style>
    <style:style style:name="T35" style:family="text">
      <style:text-properties officeooo:rsid="00fb6367"/>
    </style:style>
    <style:style style:name="T36" style:family="text">
      <style:text-properties officeooo:rsid="010ac0dd"/>
    </style:style>
    <style:style style:name="T37" style:family="text">
      <style:text-properties officeooo:rsid="010c9460"/>
    </style:style>
    <style:style style:name="T38" style:family="text">
      <style:text-properties officeooo:rsid="0123b84e"/>
    </style:style>
    <style:style style:name="T39" style:family="text">
      <style:text-properties officeooo:rsid="01243bd3"/>
    </style:style>
    <style:style style:name="T40" style:family="text">
      <style:text-properties officeooo:rsid="0124ce7b"/>
    </style:style>
    <style:style style:name="T41" style:family="text">
      <style:text-properties officeooo:rsid="012628c4"/>
    </style:style>
    <style:style style:name="T42" style:family="text">
      <style:text-properties officeooo:rsid="01277aa2"/>
    </style:style>
    <style:style style:name="T43" style:family="text">
      <style:text-properties officeooo:rsid="012cbaef"/>
    </style:style>
    <style:style style:name="T44" style:family="text">
      <style:text-properties officeooo:rsid="01304973"/>
    </style:style>
    <style:style style:name="T45" style:family="text">
      <style:text-properties style:text-underline-style="none" officeooo:rsid="012cbaef"/>
    </style:style>
    <style:style style:name="T46" style:family="text">
      <style:text-properties style:text-underline-style="none" officeooo:rsid="01304973"/>
    </style:style>
    <style:style style:name="T47" style:family="text">
      <style:text-properties officeooo:rsid="01332ba9"/>
    </style:style>
    <style:style style:name="T48" style:family="text">
      <style:text-properties officeooo:rsid="01352268"/>
    </style:style>
    <style:style style:name="T49" style:family="text">
      <style:text-properties officeooo:rsid="0135bd34"/>
    </style:style>
    <style:style style:name="T50" style:family="text">
      <style:text-properties officeooo:rsid="0136d311"/>
    </style:style>
    <style:style style:name="T51" style:family="text">
      <style:text-properties officeooo:rsid="01371116"/>
    </style:style>
    <style:style style:name="T52" style:family="text">
      <style:text-properties officeooo:rsid="01372c3d"/>
    </style:style>
    <style:style style:name="T53" style:family="text">
      <style:text-properties officeooo:rsid="0138ef6b"/>
    </style:style>
    <style:style style:name="T54" style:family="text">
      <style:text-properties fo:font-size="12pt" style:text-underline-style="solid" style:text-underline-width="auto" style:text-underline-color="font-color" style:font-size-asian="12pt" style:font-size-complex="12pt" officeooo:rsid="0138ef6b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 officeooo:rsid="013a82ca"/>
    </style:style>
    <style:style style:name="T56" style:family="text">
      <style:text-properties officeooo:rsid="013c29c5"/>
    </style:style>
    <style:style style:name="T57" style:family="text">
      <style:text-properties officeooo:rsid="013dbcc1"/>
    </style:style>
    <style:style style:name="T58" style:family="text">
      <style:text-properties officeooo:rsid="013e8e07"/>
    </style:style>
    <style:style style:name="T59" style:family="text">
      <style:text-properties officeooo:rsid="013fc202"/>
    </style:style>
    <style:style style:name="T60" style:family="text">
      <style:text-properties officeooo:rsid="014043e4"/>
    </style:style>
    <style:style style:name="T61" style:family="text">
      <style:text-properties officeooo:rsid="001187b5"/>
    </style:style>
    <style:style style:name="T62" style:family="text">
      <style:text-properties officeooo:rsid="014169dd"/>
    </style:style>
    <style:style style:name="T63" style:family="text">
      <style:text-properties officeooo:rsid="0142f31c"/>
    </style:style>
    <style:style style:name="T64" style:family="text">
      <style:text-properties officeooo:rsid="01443ed7"/>
    </style:style>
    <style:style style:name="T65" style:family="text">
      <style:text-properties officeooo:rsid="0145498c"/>
    </style:style>
    <style:style style:name="T66" style:family="text">
      <style:text-properties officeooo:rsid="0145c154"/>
    </style:style>
    <style:style style:name="T67" style:family="text">
      <style:text-properties officeooo:rsid="01467416"/>
    </style:style>
    <style:style style:name="T68" style:family="text">
      <style:text-properties officeooo:rsid="01483e2a"/>
    </style:style>
    <style:style style:name="T69" style:family="text">
      <style:text-properties officeooo:rsid="01493391"/>
    </style:style>
    <style:style style:name="T70" style:family="text">
      <style:text-properties officeooo:rsid="014a20ff"/>
    </style:style>
    <style:style style:name="T71" style:family="text">
      <style:text-properties officeooo:rsid="01511fa1"/>
    </style:style>
    <style:style style:name="T72" style:family="text">
      <style:text-properties officeooo:rsid="0152d6d9"/>
    </style:style>
    <style:style style:name="T73" style:family="text">
      <style:text-properties officeooo:rsid="01540d73"/>
    </style:style>
    <style:style style:name="T74" style:family="text">
      <style:text-properties officeooo:rsid="01551302"/>
    </style:style>
    <style:style style:name="T75" style:family="text">
      <style:text-properties officeooo:rsid="015649c7"/>
    </style:style>
    <style:style style:name="T76" style:family="text">
      <style:text-properties officeooo:rsid="01575a02"/>
    </style:style>
    <style:style style:name="T77" style:family="text">
      <style:text-properties officeooo:rsid="0159b766"/>
    </style:style>
    <style:style style:name="T78" style:family="text">
      <style:text-properties officeooo:rsid="015ae3e8"/>
    </style:style>
    <style:style style:name="T79" style:family="text">
      <style:text-properties officeooo:rsid="015c16b4"/>
    </style:style>
    <style:style style:name="T80" style:family="text">
      <style:text-properties officeooo:rsid="015df2e8"/>
    </style:style>
    <style:style style:name="T81" style:family="text">
      <style:text-properties officeooo:rsid="015fe622"/>
    </style:style>
    <style:style style:name="T82" style:family="text">
      <style:text-properties officeooo:rsid="0160ebca"/>
    </style:style>
    <style:style style:name="T83" style:family="text">
      <style:text-properties officeooo:rsid="0162daba"/>
    </style:style>
    <style:style style:name="T84" style:family="text">
      <style:text-properties officeooo:rsid="01637cfd"/>
    </style:style>
    <style:style style:name="T85" style:family="text">
      <style:text-properties officeooo:rsid="016588ed"/>
    </style:style>
    <style:style style:name="T86" style:family="text">
      <style:text-properties officeooo:rsid="01658dd6"/>
    </style:style>
    <style:style style:name="T87" style:family="text">
      <style:text-properties officeooo:rsid="0165f458"/>
    </style:style>
    <style:style style:name="T88" style:family="text">
      <style:text-properties officeooo:rsid="016a2429"/>
    </style:style>
    <style:style style:name="T89" style:family="text">
      <style:text-properties fo:background-color="#ffff00" officeooo:rsid="016ec072"/>
    </style:style>
    <style:style style:name="T90" style:family="text">
      <style:text-properties fo:background-color="#ffff00" officeooo:rsid="016da593"/>
    </style:style>
    <style:style style:name="T91" style:family="text">
      <style:text-properties fo:background-color="#ffff00" officeooo:rsid="016dd96e"/>
    </style:style>
    <style:style style:name="T92" style:family="text">
      <style:text-properties fo:background-color="#ffff00" officeooo:rsid="0135bd34"/>
    </style:style>
    <style:style style:name="T93" style:family="text">
      <style:text-properties fo:background-color="#ffff00" officeooo:rsid="0171392f"/>
    </style:style>
    <style:style style:name="T94" style:family="text">
      <style:text-properties fo:background-color="#ffff00" officeooo:rsid="0172c26d"/>
    </style:style>
    <style:style style:name="T95" style:family="text">
      <style:text-properties fo:background-color="#ffff00" officeooo:rsid="01732e0a"/>
    </style:style>
    <style:style style:name="T96" style:family="text">
      <style:text-properties fo:background-color="#ffff00" officeooo:rsid="0176ae7d"/>
    </style:style>
    <style:style style:name="T97" style:family="text">
      <style:text-properties officeooo:rsid="0172c26d"/>
    </style:style>
    <style:style style:name="T98" style:family="text">
      <style:text-properties officeooo:rsid="0172faa3"/>
    </style:style>
    <style:style style:name="T99" style:family="text">
      <style:text-properties officeooo:rsid="01732e0a"/>
    </style:style>
    <style:style style:name="T100" style:family="text">
      <style:text-properties officeooo:rsid="00bf3b5f"/>
    </style:style>
    <style:style style:name="T101" style:family="text">
      <style:text-properties officeooo:rsid="01747b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71800408">
          <text:deletion>
            <office:change-info>
              <dc:creator>melanie pilon</dc:creator>
              <dc:date>2014-04-02T13:50:00</dc:date>
            </office:change-info>
            <text:p text:style-name="P1">Roland BRETON</text:p>
            <text:p text:style-name="P1">Odette TANCER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éunion relative à la préparation des <text:span text:style-name="T10">Élections</text:span> de 2014</text:p>
      <text:p text:style-name="P11"/>
      <text:p text:style-name="P13"><text:span text:style-name="T40">Mercredi 4 avril </text:span>2014</text:p>
      <text:p text:style-name="P11"/>
      <text:p text:style-name="P6"/>
      <text:p text:style-name="P17"><text:span text:style-name="T8">Séance </text:span><text:span text:style-name="T9">consacrée</text:span><text:span text:style-name="T8"> </text:span><text:span text:style-name="T1">aux aspects pratiques du scrutin </text:span></text:p>
      <text:p text:style-name="P17"><text:span text:style-name="T1">(bulletin</text:span><text:span text:style-name="T2">s</text:span><text:span text:style-name="T1"> types, profession</text:span><text:span text:style-name="T2">s</text:span><text:span text:style-name="T1"> de foi, enveloppes, logo</text:span><text:span text:style-name="T2">s</text:span><text:span text:style-name="T1">... ) </text:span><text:span text:style-name="T3">ainsi que sur </text:span><text:span text:style-name="T4">des </text:span><text:span text:style-name="T7">retours</text:span><text:span text:style-name="T5"> de réunions </text:span></text:p>
      <text:p text:style-name="P17"><text:span text:style-name="T7">(</text:span><text:span text:style-name="T6">à la DGAFP et avec les DRH du ministère</text:span><text:span text:style-name="T7">)</text:span><text:span text:style-name="T5">.</text:span><text:span text:style-name="T4"> </text:span></text:p>
      <text:p text:style-name="P14"/>
      <text:p text:style-name="P12">Présidence de la séance par <text:span text:style-name="T42">Christophe</text:span><text:span text:style-name="T41"> CASTELL, sous-directeur des politiques de ressources humaines et des relations sociales. </text:span></text:p>
      <text:p text:style-name="P12"/>
      <text:p text:style-name="P12"><text:span text:style-name="T34">Concernant le compte-rendu de la dernière séance, il est validé sauf par la FAC-FGAF qui a fait </text:span><text:span text:style-name="T35">une</text:span><text:span text:style-name="T34"> observation </text:span><text:span text:style-name="T42">sur son accord quant à sa position sur le nombre de représentants aux CHSCT</text:span><text:span text:style-name="T34">. Le compte-rendu </text:span><text:span text:style-name="T36">sera</text:span><text:span text:style-name="T34"> </text:span><text:span text:style-name="T37">donc </text:span><text:span text:style-name="T34">modifié </text:span><text:span text:style-name="T35">en ce sens</text:span><text:span text:style-name="T34">. </text:span></text:p>
      <text:p text:style-name="P12"/>
      <text:p text:style-name="P8">1) <text:span text:style-name="T43">Observations sur la dernière réunion élections du 20 mars</text:span></text:p>
      <text:p text:style-name="P12"/>
      <text:p text:style-name="P5"><text:span text:style-name="T15">La CGT</text:span><text:span text:style-name="T45"> </text:span><text:span text:style-name="T46">souhaite </text:span><text:span text:style-name="T45">t</text:span><text:span text:style-name="T43">out d’abord revenir sur la question des modalités de vote </text:span><text:span text:style-name="T44">qui a été évoquée de la précédente réunion : </text:span><text:span text:style-name="T85">après concertation interne, </text:span><text:span text:style-name="T44">cette organisation syndicale souhaite que l’ensemble des électeurs puissent voter par correspondance, et à l’urne quand cela est matériellement possible. Mais il faut selon la CGT que chaque agent puisse, s’il le souhaite, voter par correspondance, </text:span><text:span text:style-name="T50">pour des questions de simplicité. </text:span></text:p>
      <text:p text:style-name="P5"><text:span text:style-name="T14">L’UNSA, le SAMUP, la CFTC, la CFDT et FO </text:span>rejoignent cet avis. </text:p>
      <text:p text:style-name="P5"/>
      <text:p text:style-name="P5"><text:span text:style-name="T18">La FSU </text:span><text:span text:style-name="T47">en revanche souhaite le maintien du vote à l’urne </text:span><text:span text:style-name="T48">(avec une pédagogie adaptée)</text:span><text:span text:style-name="T47"> de principe.</text:span></text:p>
      <text:p text:style-name="P5"><text:span text:style-name="T19">La CFDT</text:span><text:span text:style-name="T49"> souhaite quant à elle que, pour les CCP propres aux établissements </text:span><text:span text:style-name="T90">dont les agents sont regroupés </text:span><text:span text:style-name="T91">dans </text:span><text:span text:style-name="T90">un </text:span><text:span text:style-name="T91">seul et même lieu</text:span><text:span text:style-name="T92">,</text:span><text:span text:style-name="T49"> il y ait un vote à l’urne. </text:span></text:p>
      <text:p text:style-name="P5"><text:span text:style-name="T20">La FSU</text:span><text:span text:style-name="T52"> est d’accord avec cette proposition. </text:span></text:p>
      <text:p text:style-name="P5"/>
      <text:p text:style-name="P5"><text:span text:style-name="T50">Pour éviter la confusion entre les différents matériels de vote, </text:span><text:span text:style-name="T21">la CGT</text:span><text:span text:style-name="T50"> souhaite également qu’un système de couleur (bulletins et enveloppes </text:span><text:span text:style-name="T51">de même couleur</text:span><text:span text:style-name="T50">) soit mis en place. </text:span></text:p>
      <text:p text:style-name="P5"/>
      <text:p text:style-name="P5"><text:span text:style-name="T16">L’administration</text:span><text:span text:style-name="T53"> pointe alors le problème engendré par un vote par correspondance pour tous les agents : il est matériellement impossible que l’ensemble des </text:span><text:span text:style-name="T56">25 000</text:span><text:span text:style-name="T53"> bulletins au CTM soi</text:span><text:span text:style-name="T60">en</text:span><text:span text:style-name="T53">t dépouillé</text:span><text:span text:style-name="T60">s</text:span><text:span text:style-name="T53"> en centrale dans les 3 jours réglementaires fixés par la DGAFP.</text:span></text:p>
      <text:p text:style-name="P5">Les urnes postales pour l’élection CTM doivent donc bien être délocalisées, et être dépouillées au niveau de chaque bureau de vote, qui fera ensuite remonter les résultats. <text:span text:style-name="T82">Un arbitrage sur le vote par correspondance sera demandé au plus vite. </text:span></text:p>
      <text:p text:style-name="P5"/>
      <text:p text:style-name="P9"><text:span text:style-name="T54">2° ) </text:span><text:span text:style-name="T55">Point relatif aux réunions à la DGAFP et avec les responsables RH du Ministère</text:span></text:p>
      <text:p text:style-name="P5"/>
      <text:p text:style-name="P5"><text:span text:style-name="T17">L’administration</text:span><text:span text:style-name="T58"> fait un point relatif à une réunion inter-services qui s’est tenue le 25 mars à la fonction publique </text:span><text:span text:style-name="T64">sur</text:span><text:span text:style-name="T59"> les élections </text:span><text:span text:style-name="T58"> : </text:span></text:p>
      <text:p text:style-name="P5"><text:span text:style-name="T62">- </text:span><text:span text:style-name="T61">Avant la fin du mois de juin, il faudra que </text:span><text:span text:style-name="T62">l’ensemble des textes concernant </text:span><text:span text:style-name="T63">les CT, CHSCT et CCP aient fait l’objet d’un point à l’ordre du jour du CT de rattachement. </text:span>Les circulaires et/ou guides sur l’organisation des élections doivent, quant à elles, être publiées au cours de l’été. </text:p>
      <text:p text:style-name="P5">- La question des OS affiliées à une même union fait actuellement débat à la DGAFP qui se <text:span text:style-name="T78">pose la question de savoir</text:span> si elles ont le droit de déposer des listes communes. <text:span text:style-name="T89">Dès que la DGAFP aura tranché la question, l’administration en informera les OS, </text:span><text:span text:style-name="T96">qui attendent une réponse sur le sujet</text:span><text:span text:style-name="T89">.</text:span></text:p>
      <text:p text:style-name="P5"/>
      <text:p text:style-name="P5"><text:span text:style-name="T22">L’administration</text:span><text:span text:style-name="T64"> fait ensuite un point relatif à la journée réunissant les responsables des ressources humaines, qui s’est tenue le 1</text:span><text:span text:style-name="T31">er</text:span><text:span text:style-name="T64"> avril </text:span><text:span text:style-name="T65">dernier. </text:span></text:p>
      <text:p text:style-name="P5"><text:span text:style-name="T66">Cette journée </text:span><text:span text:style-name="T82">a</text:span><text:span text:style-name="T66"> été l’occasion de rappeler à nos correspondants l’avancée de la concertation quant </text:span><text:soft-page-break/><text:span text:style-name="T66">au chantier élection. Le diaporama distribué lors de la séance permet d’avoir un aperçu de ce qui sera demandé aux EP et DRAC pour l’organisation électorale et quelles sont, </text:span><text:span text:style-name="T79">pour eux,</text:span><text:span text:style-name="T66"> les étapes urgentes à mettre à en œuvre.</text:span></text:p>
      <text:p text:style-name="P5"/>
      <text:p text:style-name="P8">3) Débat relatif aux modalités pratiques du scrutin </text:p>
      <text:p text:style-name="P5"/>
      <text:p text:style-name="P5"><text:span text:style-name="T24">L’administration </text:span><text:span text:style-name="T67">rappelle que les listes de candidature</text:span><text:span text:style-name="T80">s</text:span><text:span text:style-name="T67"> doivent être déposées à l’autorité auprès de laquelle est placée l’instance pour laquelle l’élection est organisée, à savoir l’administration centrale pour ce qui concerne le CTM, le CTAC, les CAP et CCP et l’administration locale pour les CT de proximité. </text:span></text:p>
      <text:p text:style-name="P5"/>
      <text:p text:style-name="P5"><text:span text:style-name="T14">Les organisations syndicales</text:span> s’interroge<text:span text:style-name="T79">nt</text:span> également sur les conditions d’invalidation d’une liste, en cas de perte de la qualité d’électeur pour un des agents figurant sur cette liste. </text:p>
      <text:p text:style-name="P5"><text:span text:style-name="T23">L’administration</text:span><text:span text:style-name="T68"> précise qu’il n’y aura pas d’impact des promotions de corps sur la qualité d’électeur, car elles prendront </text:span><text:span text:style-name="T69">toutes </text:span><text:span text:style-name="T68">effet au 1</text:span><text:span text:style-name="T32">er</text:span><text:span text:style-name="T68"> janvier 2015. L’administration fera un point juridique sur </text:span><text:span text:style-name="T70">les sujets liés aux listes,</text:span><text:span text:style-name="T68"> et l’enverra rapidement. </text:span></text:p>
      <text:p text:style-name="P5"/>
      <text:p text:style-name="P5"><text:span text:style-name="T23">La CGT</text:span><text:span text:style-name="T68"> précise ensuite </text:span><text:span text:style-name="T87">que</text:span><text:span text:style-name="T68"> les personnels travaillant à l’INRAP doivent être prioritaires dans l’envoi du matériel de vote, en raison de l’importance du nombre d’agents qui sont souvent en </text:span><text:span text:style-name="T94">grand</text:span><text:span text:style-name="T97"> </text:span><text:span text:style-name="T68">déplacement. </text:span><text:span text:style-name="T93">Cette organisation demande à ce que les agents de l’INRAP reçoivent leur matériel de vote un mois avant le jour du scrutin. </text:span></text:p>
      <text:p text:style-name="P5"/>
      <text:p text:style-name="P5"><text:span text:style-name="T25">Les organisations syndicales</text:span><text:span text:style-name="T71"> demandent ensuite si un acte de candidature peut être envoyé par fax ou mail. Cela ne pose pas de problème à l’administration, tant que les originaux sont envoyés par courrier pour vérification de la signature, </text:span><text:span text:style-name="T83">mais une réponse sera apportée après expertise</text:span><text:span text:style-name="T71">. </text:span></text:p>
      <text:p text:style-name="P5"/>
      <text:p text:style-name="P5"><text:span text:style-name="T27">L’UNSA</text:span><text:span text:style-name="T71"> souligne que la mention du 4 décembre 2014 ne figure pas dans la déclaration de candidature de l’élection CAP. L’administration modifiera et renverra rapidement le formulaire modifié. </text:span></text:p>
      <text:p text:style-name="P5"/>
      <text:p text:style-name="P5"><text:span text:style-name="T25">L’administration</text:span><text:span text:style-name="T71"> rappelle ensuite que les pré-liste</text:span><text:span text:style-name="T98">s</text:span><text:span text:style-name="T71"> des CAP et CCP devraient pouvoir être données aux </text:span><text:span text:style-name="T80">organisations syndicales</text:span><text:span text:style-name="T71"> au début du mois de mai, par le biais d’un </text:span><text:span text:style-name="T72">tableur</text:span><text:span text:style-name="T71"> unique, compactant l’ensemble des données et sur lequel tris et filtres seront possibles. </text:span></text:p>
      <text:p text:style-name="P5"/>
      <text:p text:style-name="P5"><text:span text:style-name="T95">Patricia Fleury, pour la FSU, se propose d’envoyer un projet de requette via le logiciel webi.</text:span><text:span text:style-name="T99"> </text:span></text:p>
      <text:p text:style-name="P5"/>
      <text:p text:style-name="P5"><text:span text:style-name="T26">L’administration</text:span><text:span text:style-name="T73"> invite ensuite les organisations syndicales </text:span><text:span text:style-name="T74">dont le </text:span><text:span text:style-name="T73">logo </text:span><text:span text:style-name="T74">a été modifié</text:span><text:span text:style-name="T73"> depuis 2010 à se rapprocher du bureau du dialogue social pour les mises à jour. </text:span></text:p>
      <text:p text:style-name="P5"/>
      <text:p text:style-name="P5">Un exemplaire type de profession de foi sera rapidement aux organisations syndicales, sur le même format qu’en 2010. </text:p>
      <text:p text:style-name="P5"><text:span text:style-name="T75">Un bulletin type sera </text:span><text:span text:style-name="T76">également </text:span><text:span text:style-name="T75">envoyé aux organisations syndicales, avec une numérotation des candidats sur la liste, afin d’éviter toute confusion lors des nominations. </text:span></text:p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5582624" text:style-name="L1">
              <text:list-header>
                <text:p text:style-name="P19">En conclusion, <text:span text:style-name="T101">l</text:span><text:span text:style-name="T100">’administration envoie </text:span><text:span text:style-name="T33">rapidement :</text:span></text:p>
              </text:list-header>
              <text:list-item>
                <text:p text:style-name="P20"><text:span text:style-name="T77">Un </text:span><text:span text:style-name="T79">point</text:span><text:span text:style-name="T77"> juridique relati</text:span><text:span text:style-name="T79">f</text:span><text:span text:style-name="T77"> aux </text:span><text:span text:style-name="T79">conditions de validité d’une liste électorale </text:span><text:span text:style-name="T84">(délai de rectification/conséquences de la perte de la qualité pour être électeur)</text:span></text:p>
              </text:list-item>
              <text:list-item>
                <text:p text:style-name="P20">Un exemplaire type de profession de foi </text:p>
              </text:list-item>
              <text:list-item>
                <text:p text:style-name="P20">Un bulletin type de vote sur liste </text:p>
              </text:list-item>
              <text:list-item>
                <text:p text:style-name="P20">Un formulaire type de dépôt des listes pour les élections CAP <text:span text:style-name="T79">modifié</text:span></text:p>
              </text:list-item>
            </text:list>
            <text:p text:style-name="P18"><text:span text:style-name="T75">La prochaine séance du groupe de travail </text:span><text:span text:style-name="T28">est</text:span><text:span text:style-name="T75"> programmée le</text:span><text:span text:style-name="T57"> 16</text:span><text:span text:style-name="T33"> avril</text:span><text:span text:style-name="T75"> </text:span><text:span text:style-name="T13">2014 </text:span><text:span text:style-name="T33">et sera consacrée </text:span><text:span text:style-name="T81">à </text:span><text:span text:style-name="T84">l’étude des documents envoyés</text:span><text:span text:style-name="T81">. Le débat urne/correspondance sera également tranché </text:span><text:soft-page-break/><text:span text:style-name="T81">lors de la prochaine séance </text:span><text:span text:style-name="T86">lors de laquelle l’administration annoncera sa décision</text:span><text:span text:style-name="T81">.</text:span></text:p>
          </table:table-cell>
        </table:table-row>
      </table:table>
      <text:p text:style-name="P15"/>
      <text:p text:style-name="P15">Les participants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Nom, prénom</text:p>
          </table:table-cell>
          <table:table-cell table:style-name="Tableau2.B1" office:value-type="string">
            <text:p text:style-name="P3">OS représentées</text:p>
          </table:table-cell>
        </table:table-row>
        <table:table-row table:style-name="Tableau2.2">
          <table:table-cell table:style-name="Tableau2.A2" office:value-type="string">
            <text:p text:style-name="P1"><text:span text:style-name="T30">Yannick LAV</text:span><text:span text:style-name="T30">ESQ</text:span><text:span text:style-name="T30">UE</text:span></text:p>
            <text:p text:style-name="P1">Irène LEMARIE-DUMESNIL</text:p>
            <text:p text:style-name="P1">Isabelle DUMOUSSAUD</text:p>
            <text:p text:style-name="P1"/>
            <text:p text:style-name="P1">Félix GUION-FIRMIN</text:p>
            <text:p text:style-name="P1"><text:span text:style-name="T12">A</text:span><text:span text:style-name="T88">rlette</text:span><text:span text:style-name="T12"> </text:span><text:span text:style-name="T11">J</text:span><text:span text:style-name="T88">ACQUE</text:span></text:p>
            <text:p text:style-name="P4">Yves SOQUET</text:p>
            <text:p text:style-name="P1"/>
            <text:p text:style-name="P1">Benoît OLIVEAU</text:p>
            <text:p text:style-name="P1"/>
            <text:p text:style-name="P1">Patricia FLEURY</text:p>
            <text:p text:style-name="P1">Frédéric MAGUET</text:p>
            <text:p text:style-name="P1"/>
            <text:p text:style-name="P1">Sophie AGUIRRE</text:p>
            <text:p text:style-name="P1"/>
            <text:p text:style-name="P1">Michèle DUCRET</text:p>
            <text:p text:style-name="P1">Warda BALAH-CHIKHA</text:p>
            <text:p text:style-name="P1">Cécilia RAPINE</text:p>
            <text:p text:style-name="P1"/>
            <text:p text:style-name="P1">Bernard JOPEK</text:p>
            <text:p text:style-name="P1"/>
            <text:p text:style-name="P4">Sophie MEREAU</text:p>
            <text:p text:style-name="P1">Vincent KRIER</text:p>
            <text:p text:style-name="P1">Thomas PUCCI</text:p>
            <text:p text:style-name="P1">Monique GONTIER</text:p>
            <text:p text:style-name="P1"><text:span text:style-name="T39">Frédéric</text:span><text:span text:style-name="T38"> JOSEPH</text:span></text:p>
            <text:p text:style-name="P1"/>
            <text:p text:style-name="P1">Didier DURIEUX </text:p>
            <text:p text:style-name="P1">Hector ABITBOL</text:p>
          </table:table-cell>
          <table:table-cell table:style-name="Tableau2.B2" office:value-type="string">
            <text:p text:style-name="P1"><text:span text:style-name="T29">U</text:span>NSA</text:p>
            <text:p text:style-name="P1">UNSA</text:p>
            <text:p text:style-name="P1">UNSA</text:p>
            <text:p text:style-name="P1"/>
            <text:p text:style-name="P1">FAC-FGAF</text:p>
            <text:p text:style-name="P1">FAC-FGAF</text:p>
            <text:p text:style-name="P1">FAC-FGAF</text:p>
            <text:p text:style-name="P1"/>
            <text:p text:style-name="P1">CNT-CCS</text:p>
            <text:p text:style-name="P1"/>
            <text:p text:style-name="P1">SNAC-FSU</text:p>
            <text:p text:style-name="P1">SNAC-FSU</text:p>
            <text:p text:style-name="P1"/>
            <text:p text:style-name="P1">SUD-Culture Solidaires</text:p>
            <text:p text:style-name="P1"/>
            <text:p text:style-name="P1">CFDT-Culture</text:p>
            <text:p text:style-name="P1">CFDT-Culture</text:p>
            <text:p text:style-name="P1">CFDT-Culture</text:p>
            <text:p text:style-name="P1"/>
            <text:p text:style-name="P1">FIPMC-SAMUP</text:p>
            <text:p text:style-name="P1"/>
            <text:p text:style-name="P1">CGT-Culture</text:p>
            <text:p text:style-name="P1">CGT-Culture</text:p>
            <text:p text:style-name="P1">CGT-Culture</text:p>
            <text:p text:style-name="P1">CGT-Culture</text:p>
            <text:p text:style-name="P1">CGT-Culture</text:p>
            <text:p text:style-name="P1"/>
            <text:p text:style-name="P1">SNAC-FO</text:p>
            <text:p text:style-name="P1">SNAC-FO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Nom, prénom</text:p>
          </table:table-cell>
          <table:table-cell table:style-name="Tableau3.B1" office:value-type="string">
            <text:p text:style-name="P3">Membres de l'administration</text:p>
          </table:table-cell>
        </table:table-row>
        <table:table-row>
          <table:table-cell table:style-name="Tableau3.A2" office:value-type="string">
            <text:p text:style-name="P1">Christophe CASTELL </text:p>
            <text:p text:style-name="P1">Estelle DENIS</text:p>
            <text:p text:style-name="P1">Mélanie PILON</text:p>
            <text:p text:style-name="P1"/>
            <text:p text:style-name="P1">Sébastien DUFLOS</text:p>
            <text:p text:style-name="P1">Serge CALLIGARIS</text:p>
            <text:p text:style-name="P1"/>
            <text:p text:style-name="P1"><text:change text:change-id="ct171800408"/>Kevin THIERY</text:p>
            <text:p text:style-name="P1">Carole ETIENNE-BOISSEAU</text:p>
            <text:p text:style-name="P1"/>
          </table:table-cell>
          <table:table-cell table:style-name="Tableau3.B2" office:value-type="string">
            <text:p text:style-name="P1">SRH</text:p>
            <text:p text:style-name="P1">BSDS</text:p>
            <text:p text:style-name="P1">BSDS</text:p>
            <text:p text:style-name="P1"/>
            <text:p text:style-name="P1">DGMIC</text:p>
            <text:p text:style-name="P1">DGMIC</text:p>
            <text:p text:style-name="P1"/>
            <text:p text:style-name="P1">Mission dialogue social DGPAT</text:p>
            <text:p text:style-name="P1">Mission dialogue social DGPAT</text:p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letter-kerning="true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-Claire Richard</meta:initial-creator>
    <meta:creation-date>2014-01-14T15:26:25.52</meta:creation-date>
    <dc:date>2014-04-16T16:35:15.99</dc:date>
    <dc:creator>melanie pilon</dc:creator>
    <meta:editing-duration>P1DT23H58M55S</meta:editing-duration>
    <meta:editing-cycles>326</meta:editing-cycles>
    <meta:generator>OpenOffice.org/3.0$Win32 OpenOffice.org_project/300m15$Build-9379</meta:generator>
    <meta:printed-by>melanie pilon</meta:printed-by>
    <meta:print-date>2014-04-04T17:26:12.68</meta:print-date>
    <meta:document-statistic meta:table-count="3" meta:image-count="0" meta:object-count="0" meta:page-count="3" meta:paragraph-count="103" meta:word-count="1150" meta:character-count="7312"/>
  </office:meta>
</office:document-meta>
</file>