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1.138958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4.7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85pt" style:use-optimal-row-height="true" fo:break-before="auto"/>
    </style:style>
    <style:style style:name="ro11" style:family="table-row">
      <style:table-row-properties style:row-height="3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PN_CC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3" table:style-name="ce3"/>
          <table:table-cell office:value-type="date" office:date-value="2014-09-23T00:00:00" table:style-name="ce4">
            <text:p>23/09/201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<text:span text:style-name="T1"><text:s/></text:span><text:span text:style-name="T1">Secrétariat général pour l’administration de la police (SGAP)</text:span><text:span text:style-name="T1"/></text:p>
            <text:p><text:span text:style-name="T1">De la zone de défense et de sécurité de Paris (75, 77, 78, 91, 92, 93, 94, 95,</text:span><text:span text:style-name="T1"/></text:p>
            <text:p><text:span text:style-name="T1">Les aérodromes de Charles-de-Gaulle et le Bourget &amp; l’aérodrome d’Orly)</text:span><text:span text:style-name="T1"/></text:p>
            <text:p><text:span text:style-name="T1"><text:s/>–</text:span><text:span text:style-name="T1">---------</text:span><text:span text:style-name="T1"/></text:p>
            <text:p><text:span text:style-name="T4">Corps de conception et de direction (CCD)</text:span><text:span text:style-name="T4"/></text:p>
            <text:p><text:span text:style-name="T1"><text:s/>–</text:span><text:span text:style-name="T1">---------</text:span><text:span text:style-name="T1"/></text:p>
            <text:p><text:span text:style-name="T1">Commission administrative paritaire nationale (CAPN)<text:s/></text:span><text:span text:style-name="T5">(503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SGAP</text:p>
          </table:table-cell>
          <table:table-cell office:value-type="string" table:style-name="ce8">
            <text:p><text:s/>Dpt</text:p>
          </table:table-cell>
          <table:table-cell office:value-type="string" table:style-name="ce9">
            <text:p>BUREAU DE VOTE principal</text:p>
          </table:table-cell>
          <table:table-cell office:value-type="string" table:style-name="ce7">
            <text:p>VOTE A L'URNE</text:p>
          </table:table-cell>
          <table:table-cell office:value-type="string" table:style-name="ce7">
            <text:p>VOTE PAR CORRESPONDANCE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75</text:p>
          </table:table-cell>
          <table:table-cell office:value-type="string" table:style-name="ce12">
            <text:p>CITE</text:p>
          </table:table-cell>
          <table:table-cell office:value-type="string" table:style-name="ce12">
            <text:p>CITE<text:s/><text:span text:style-name="T1">LANGERON</text:span></text:p>
          </table:table-cell>
          <table:table-cell office:value-type="string" table:style-name="ce13">
            <text:p>/</text:p>
          </table:table-cell>
          <table:table-cell table:number-columns-repeated="16379"/>
        </table:table-row>
        <table:table-row table:style-name="ro6">
          <table:table-cell table:style-name="ce14"/>
          <table:table-cell office:value-type="float" office:value="92" table:style-name="ce15">
            <text:p>92</text:p>
          </table:table-cell>
          <table:table-cell office:value-type="string" table:style-name="ce16">
            <text:p>NANTERRE</text:p>
          </table:table-cell>
          <table:table-cell office:value-type="string" table:style-name="ce16">
            <text:p>NANTERRE 1&amp;2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2"/>
          <table:table-cell table:style-name="ce19"/>
          <table:table-cell office:value-type="string" table:style-name="ce20">
            <text:p>ANTONY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18"/>
          <table:table-cell table:style-name="ce12"/>
          <table:table-cell table:style-name="ce21"/>
          <table:table-cell office:value-type="string" table:style-name="ce20">
            <text:p>ASNIERES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18"/>
          <table:table-cell table:style-name="ce12"/>
          <table:table-cell table:style-name="ce22"/>
          <table:table-cell office:value-type="string" table:style-name="ce20">
            <text:p>BAGNEUX</text:p>
          </table:table-cell>
          <table:table-cell table:number-columns-repeated="16379"/>
        </table:table-row>
        <table:table-row table:style-name="ro8">
          <table:table-cell table:style-name="ce14"/>
          <table:table-cell table:style-name="ce18"/>
          <table:table-cell table:style-name="ce12"/>
          <table:table-cell table:style-name="ce21"/>
          <table:table-cell office:value-type="string" table:style-name="ce20">
            <text:p>BOULOGNE-BILLANCOURT</text:p>
          </table:table-cell>
          <table:table-cell table:number-columns-repeated="16379"/>
        </table:table-row>
        <table:table-row table:style-name="ro7">
          <table:table-cell table:style-name="ce14"/>
          <table:table-cell table:number-columns-repeated="3" table:style-name="ce22"/>
          <table:table-cell office:value-type="string" table:style-name="ce20">
            <text:p>CHATENAY-MALABRY</text:p>
          </table:table-cell>
          <table:table-cell table:number-columns-repeated="16379"/>
        </table:table-row>
        <table:table-row table:style-name="ro8">
          <table:table-cell table:style-name="ce14"/>
          <table:table-cell table:number-columns-repeated="3" table:style-name="ce21"/>
          <table:table-cell office:value-type="string" table:style-name="ce20">
            <text:p>CLAMART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CLICHY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COLOMBES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2"/>
          <table:table-cell office:value-type="string" table:style-name="ce20">
            <text:p>COURBEVOIE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GENNEVILLIERS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ISSY-LES-MOULINEAUX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LA GARENNE COLOMBES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LA DEFENSE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LEVALLOIS-PERRET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MEUDON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2"/>
          <table:table-cell office:value-type="string" table:style-name="ce20">
            <text:p>MONTROUGE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NEUILLY-SUR-SEINE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PUTEAUX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RUEIL MALMAISON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SAINT CLOUD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2"/>
          <table:table-cell office:value-type="string" table:style-name="ce20">
            <text:p>SEVRES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3" table:style-name="ce21"/>
          <table:table-cell office:value-type="string" table:style-name="ce20">
            <text:p>SURESNES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7"/>
          <table:table-cell office:value-type="string" table:style-name="ce20">
            <text:p>VANVES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7"/>
          <table:table-cell office:value-type="string" table:style-name="ce20">
            <text:p>VILLENEUVE LA GARENNE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float" office:value="93" table:style-name="ce24">
            <text:p>93</text:p>
          </table:table-cell>
          <table:table-cell office:value-type="string" table:style-name="ce24">
            <text:p>BOBIGNY</text:p>
          </table:table-cell>
          <table:table-cell office:value-type="string" table:style-name="ce24">
            <text:p>BOBIGNY 1&amp;2</text:p>
          </table:table-cell>
          <table:table-cell office:value-type="string" table:style-name="ce20">
            <text:p>AULNAY-SOUS-BOIS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4"/>
          <table:table-cell table:style-name="ce28"/>
          <table:table-cell office:value-type="string" table:style-name="ce20">
            <text:p>AUBERVILLIERS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BONDY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CLICHY-SOUS-BOIS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DRANCY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EPINAY-SUR-SEINE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GAGNY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7"/>
          <table:table-cell office:value-type="string" table:style-name="ce20">
            <text:p>LA COURNEUVE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7"/>
          <table:table-cell office:value-type="string" table:style-name="ce20">
            <text:p>LE BLANC-MESNIL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LE RAINCY</text:p>
          </table:table-cell>
          <table:table-cell table:number-columns-repeated="16379"/>
        </table:table-row>
        <table:table-row table:style-name="ro8">
          <table:table-cell table:style-name="ce29"/>
          <table:table-cell table:style-name="ce24"/>
          <table:table-cell table:style-name="ce25"/>
          <table:table-cell table:style-name="ce26"/>
          <table:table-cell office:value-type="string" table:style-name="ce20">
            <text:p>LES LILAS</text:p>
          </table:table-cell>
          <table:table-cell table:number-columns-repeated="16379"/>
        </table:table-row>
        <table:table-row table:style-name="ro8">
          <table:table-cell table:style-name="ce29"/>
          <table:table-cell table:style-name="ce24"/>
          <table:table-cell table:style-name="ce25"/>
          <table:table-cell table:style-name="ce26"/>
          <table:table-cell office:value-type="string" table:style-name="ce20">
            <text:p>LIVRY GARGAN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MONTREUIL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30"/>
          <table:table-cell table:style-name="ce26"/>
          <table:table-cell office:value-type="string" table:style-name="ce20">
            <text:p>NEUILLY-SUR-MARNE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NOISY-LE-GRAND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PANTIN</text:p>
          </table:table-cell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0">
            <text:p>ROSNY-SOUS-BOIS</text:p>
          </table:table-cell>
          <table:table-cell table:number-columns-repeated="16379"/>
        </table:table-row>
        <table:table-row table:style-name="ro8">
          <table:table-cell table:style-name="ce29"/>
          <table:table-cell table:style-name="ce24"/>
          <table:table-cell table:style-name="ce25"/>
          <table:table-cell table:style-name="ce26"/>
          <table:table-cell office:value-type="string" table:style-name="ce20">
            <text:p>SAINT-DENIS</text:p>
          </table:table-cell>
          <table:table-cell table:number-columns-repeated="16379"/>
        </table:table-row>
        <table:table-row table:style-name="ro8">
          <table:table-cell table:style-name="ce29"/>
          <table:table-cell table:style-name="ce24"/>
          <table:table-cell table:style-name="ce25"/>
          <table:table-cell table:style-name="ce26"/>
          <table:table-cell office:value-type="string" table:style-name="ce20">
            <text:p>SAINT-OUEN</text:p>
          </table:table-cell>
          <table:table-cell table:number-columns-repeated="16379" table:style-name="ce1"/>
        </table:table-row>
        <table:table-row table:style-name="ro8">
          <table:table-cell table:style-name="ce31"/>
          <table:table-cell table:style-name="ce24"/>
          <table:table-cell table:style-name="ce25"/>
          <table:table-cell table:style-name="ce26"/>
          <table:table-cell office:value-type="string" table:style-name="ce20">
            <text:p>STAINS</text:p>
          </table:table-cell>
          <table:table-cell table:number-columns-repeated="16379" table:style-name="ce1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office:value-type="string" table:style-name="ce20">
            <text:p>VILLEPINTE</text:p>
          </table:table-cell>
          <table:table-cell table:number-columns-repeated="16379" table:style-name="ce1"/>
        </table:table-row>
        <table:table-row table:style-name="ro8">
          <table:table-cell table:style-name="ce32"/>
          <table:table-cell office:value-type="float" office:value="94" table:style-name="ce33">
            <text:p>94</text:p>
          </table:table-cell>
          <table:table-cell office:value-type="string" table:style-name="ce30">
            <text:p>CRETEIL</text:p>
          </table:table-cell>
          <table:table-cell office:value-type="string" table:style-name="ce30">
            <text:p>CRETEIL 1&amp;2</text:p>
          </table:table-cell>
          <table:table-cell office:value-type="string" table:style-name="ce34">
            <text:p>ALFORTVILLE</text:p>
          </table:table-cell>
          <table:table-cell table:style-name="ce35"/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number-columns-repeated="2" table:style-name="ce30"/>
          <table:table-cell office:value-type="string" table:style-name="ce20">
            <text:p>BOISSY-SAINT-LEGER</text:p>
          </table:table-cell>
          <table:table-cell table:style-name="ce35"/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number-columns-repeated="2" table:style-name="ce30"/>
          <table:table-cell office:value-type="string" table:style-name="ce20">
            <text:p>CHAMPIGNY-SUR-MARNE</text:p>
          </table:table-cell>
          <table:table-cell table:style-name="ce35"/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number-columns-repeated="2" table:style-name="ce30"/>
          <table:table-cell office:value-type="string" table:style-name="ce20">
            <text:p>CHARENTON LE PONT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CHENNEVIERES-SUR-MARNE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CHEVILLY LA RUE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CHOISY-LE-ROI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FONTENAY-SOUS-BOIS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IVRY-SUR-SEINE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L’HAY LES ROSES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LE KREMLIN BICETRE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MAISONS-ALFORT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NOGENT-SUR-MARNE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SAINT-MAUR-DES-FOSSES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VILLENEUVE-SAINT-GEORGES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VINCENNES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2"/>
          <table:table-cell table:number-columns-repeated="3" table:style-name="ce19"/>
          <table:table-cell office:value-type="string" table:style-name="ce20">
            <text:p>VITRY-SUR-SEINE</text:p>
          </table:table-cell>
          <table:table-cell table:style-name="ce35"/>
          <table:table-cell table:number-columns-repeated="16378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77" table:style-name="ce37">
            <text:p>77</text:p>
          </table:table-cell>
          <table:table-cell office:value-type="string" table:style-name="ce37">
            <text:p>MELUN</text:p>
          </table:table-cell>
          <table:table-cell office:value-type="string" table:style-name="ce37">
            <text:p>MELUN</text:p>
          </table:table-cell>
          <table:table-cell office:value-type="string" table:style-name="ce26">
            <text:p>CHELLES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39">
            <text:p>CHESSY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39">
            <text:p>COULOMMIERS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6">
            <text:p>FONTAINEBLEAU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LAGNY SUR MARNE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6">
            <text:p>LE MESNIL AMELOT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MEAUX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6">
            <text:p>MOISSY CRAMAYEL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6">
            <text:p>MONTERAULT FAULT YONNE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6">
            <text:p>MORET SUR LOING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6">
            <text:p>NEMOURS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40">
            <text:p>NOISIEL</text:p>
          </table:table-cell>
          <table:table-cell table:number-columns-repeated="16379" table:style-name="ce1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PONTAULT-COMBAULT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PROVIN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VILLEPARISIS</text:p>
          </table:table-cell>
          <table:table-cell table:number-columns-repeated="16379"/>
        </table:table-row>
        <table:table-row table:style-name="ro8">
          <table:table-cell table:style-name="ce32"/>
          <table:table-cell office:value-type="float" office:value="78" table:style-name="ce37">
            <text:p>78</text:p>
          </table:table-cell>
          <table:table-cell office:value-type="string" table:style-name="ce37">
            <text:p>VERSAILLES</text:p>
          </table:table-cell>
          <table:table-cell office:value-type="string" table:style-name="ce37">
            <text:p>VERSAILLES</text:p>
          </table:table-cell>
          <table:table-cell office:value-type="string" table:style-name="ce20">
            <text:p>CONFLANS-SAINT-HONORINE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ELANCOURT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FONTENAY-LE-FLEURY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GUYANCOURT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HOUILLE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LA CELLE SAINT CLOUD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LE VESINET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LES MUREAUX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MAISONS LAFFITTE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MANTES LA JOLIE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MARLY LE ROI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PLAISIR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POISSY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RAMBOUILLET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SAINT-GERMAIN-EN-LAYE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SARTROUVILLE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TRAPPE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VELIZY-VILLACOUBLAY</text:p>
          </table:table-cell>
          <table:table-cell table:number-columns-repeated="16379"/>
        </table:table-row>
        <table:table-row table:style-name="ro8">
          <table:table-cell table:style-name="ce32"/>
          <table:table-cell office:value-type="float" office:value="91" table:style-name="ce37">
            <text:p>91</text:p>
          </table:table-cell>
          <table:table-cell office:value-type="string" table:style-name="ce37">
            <text:p>EVRY</text:p>
          </table:table-cell>
          <table:table-cell office:value-type="string" table:style-name="ce37">
            <text:p>EVRY</text:p>
          </table:table-cell>
          <table:table-cell office:value-type="string" table:style-name="ce20">
            <text:p>ARPAJON</text:p>
          </table:table-cell>
          <table:table-cell table:number-columns-repeated="16379"/>
        </table:table-row>
        <table:table-row table:style-name="ro8">
          <table:table-cell table:style-name="ce32"/>
          <table:table-cell table:number-columns-repeated="3" table:style-name="ce37"/>
          <table:table-cell office:value-type="string" table:style-name="ce20">
            <text:p>ATHIS-MON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BRUNOY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CORBEIL-ESSONNE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DRAVEIL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ETAMPE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JUVISY-SUR-ORGE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LONGJUMEAU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MASSY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MONTGERON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PALAISEAU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SAINTE-GENEVIEVE-DES-BOI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SAVIGNY-SUR-ORGE</text:p>
          </table:table-cell>
          <table:table-cell table:number-columns-repeated="16379"/>
        </table:table-row>
        <table:table-row table:style-name="ro8">
          <table:table-cell table:style-name="ce32"/>
          <table:table-cell office:value-type="float" office:value="95" table:style-name="ce37">
            <text:p>95</text:p>
          </table:table-cell>
          <table:table-cell office:value-type="string" table:style-name="ce37">
            <text:p>CERGY-PONTOISE</text:p>
          </table:table-cell>
          <table:table-cell office:value-type="string" table:style-name="ce37">
            <text:p>CERGY-PONTOISE 1&amp;2</text:p>
          </table:table-cell>
          <table:table-cell office:value-type="string" table:style-name="ce20">
            <text:p>ARGENTEUIL</text:p>
          </table:table-cell>
          <table:table-cell table:number-columns-repeated="16379"/>
        </table:table-row>
        <table:table-row table:style-name="ro8">
          <table:table-cell table:style-name="ce32"/>
          <table:table-cell table:number-columns-repeated="3" table:style-name="ce37"/>
          <table:table-cell office:value-type="string" table:style-name="ce20">
            <text:p>BEZONS</text:p>
          </table:table-cell>
          <table:table-cell table:number-columns-repeated="16379"/>
        </table:table-row>
        <table:table-row table:style-name="ro8">
          <table:table-cell table:style-name="ce32"/>
          <table:table-cell table:number-columns-repeated="3" table:style-name="ce37"/>
          <table:table-cell office:value-type="string" table:style-name="ce20">
            <text:p>DEUIL-LA-BARRE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ENGHIEN-MONTMORENCY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ERMONT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GARGES LES GONESSES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GONESSE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HERBLAY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table:style-name="ce38"/>
          <table:table-cell office:value-type="string" table:style-name="ce20">
            <text:p>SARCELLES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3" table:style-name="ce38"/>
          <table:table-cell office:value-type="string" table:style-name="ce20">
            <text:p>TAVERNY</text:p>
          </table:table-cell>
          <table:table-cell table:number-columns-repeated="16379"/>
        </table:table-row>
        <table:table-row table:style-name="ro8">
          <table:table-cell table:style-name="ce32"/>
          <table:table-cell office:value-type="float" office:value="94" table:style-name="ce37">
            <text:p>94</text:p>
          </table:table-cell>
          <table:table-cell office:value-type="string" table:style-name="ce37">
            <text:p>AEROPORT D’ORLY</text:p>
          </table:table-cell>
          <table:table-cell office:value-type="string" table:style-name="ce37">
            <text:p>CRETEIL</text:p>
          </table:table-cell>
          <table:table-cell office:value-type="string" table:style-name="ce39">
            <text:p>ORLY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float" office:value="95" table:style-name="ce37">
            <text:p>95</text:p>
          </table:table-cell>
          <table:table-cell office:value-type="string" table:style-name="ce37">
            <text:p>AEROPORT DE ROISSY</text:p>
          </table:table-cell>
          <table:table-cell office:value-type="string" table:style-name="ce37">
            <text:p>CERGY-PONTOISE</text:p>
          </table:table-cell>
          <table:table-cell office:value-type="string" table:style-name="ce39">
            <text:p>ROISSY-EN-FRANCE 1&amp;2</text:p>
          </table:table-cell>
          <table:table-cell table:number-columns-repeated="16379"/>
        </table:table-row>
        <table:table-row table:number-rows-repeated="2" table:style-name="ro9">
          <table:table-cell table:style-name="ce1"/>
          <table:table-cell table:number-columns-repeated="4" table:style-name="ce42"/>
          <table:table-cell table:number-columns-repeated="16379"/>
        </table:table-row>
        <table:table-row table:number-rows-repeated="18" table:style-name="ro9">
          <table:table-cell/>
          <table:table-cell table:number-columns-repeated="4" table:style-name="ce42"/>
          <table:table-cell table:number-columns-repeated="16379"/>
        </table:table-row>
        <table:table-row table:number-rows-repeated="1048430" table:style-name="ro10">
          <table:table-cell table:number-columns-repeated="16384"/>
        </table:table-row>
      </table:table>
      <table:table table:name="CTM-CTR-C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3" table:style-name="ce3"/>
          <table:table-cell office:value-type="date" office:date-value="2014-09-23T00:00:00" table:style-name="ce4">
            <text:p>23/09/201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3">
            <text:p><text:s text:c="21"/><text:span text:style-name="T1"><text:s/></text:span><text:span text:style-name="T1">Secrétariat général pour l’administration de la police (SGAP)</text:span><text:span text:style-name="T1"/></text:p>
            <text:p><text:span text:style-name="T1"><text:s text:c="14"/></text:span><text:span text:style-name="T1">de la zone de défense et de sécurité de Paris (75, 77, 78, 91, 92, 93, 94, 95,</text:span><text:span text:style-name="T1"/></text:p>
            <text:p><text:span text:style-name="T1"><text:s text:c="14"/></text:span><text:span text:style-name="T1">Les aérodromes de Charles-de-Gaulle et le Bourget &amp; l’aérodrome d’Orly)</text:span><text:span text:style-name="T1"/></text:p>
            <text:p><text:span text:style-name="T1"><text:s text:c="66"/>–</text:span><text:span text:style-name="T1">---------</text:span><text:span text:style-name="T1"/></text:p>
            <text:p><text:span text:style-name="T4"><text:s text:c="35"/></text:span><text:span text:style-name="T4">Corps de conception et de direction (CCD)</text:span><text:span text:style-name="T4"/></text:p>
            <text:p><text:span text:style-name="T1"><text:s text:c="66"/>–</text:span><text:span text:style-name="T1">---------</text:span><text:span text:style-name="T1"/></text:p>
            <text:p><text:span text:style-name="T1">- Comité Technique Ministériel (CTM),<text:s/></text:span><text:span text:style-name="T7"><text:s/></text:span><text:span text:style-name="T5">(515</text:span><text:span text:style-name="T7">)<text:s/></text:span><text:span text:style-name="T1"><text:s text:c="5"/>)</text:span><text:span text:style-name="T1"/></text:p>
            <text:p><text:span text:style-name="T1">- Comité Technique de Réseau (CTR),<text:s text:c="2"/></text:span><text:span text:style-name="T5">(516)</text:span><text:span text:style-name="T1"><text:s text:c="5"/>( pour Paris et la petite couronne (75 -92- 93-94)</text:span><text:span text:style-name="T1"/></text:p>
            <text:p><text:span text:style-name="T1"><text:s/></text:span><text:span text:style-name="T1">- Comité Technique Interdépartemental (CTi)</text:span><text:span text:style-name="T7"><text:s/></text:span><text:span text:style-name="T5">(517)</text:span><text:span text:style-name="T1"><text:s/>)</text:span><text:span text:style-name="T1"/></text:p>
            <text:p/>
            <text:p><text:span text:style-name="T1">- Comités Techniques des Services Déconcentrés (CTSD)<text:s/></text:span><text:span text:style-name="T3">(516)</text:span><text:span text:style-name="T7"><text:s/></text:span><text:span text:style-name="T1">de la grande couronne (77-78-91-95),</text:span><text:span text:style-name="T1"/></text:p>
            <text:p/>
            <text:p><text:span text:style-name="T1">- Comités Techniques des Services Déconcentrés pour les aéroports (Orly (94) &amp; Roissy (95)<text:s/></text:span><text:span text:style-name="T3">(516)<text:s/></text:span><text:span text:style-name="T1">)<text:s text:c="14"/>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SGAP</text:p>
          </table:table-cell>
          <table:table-cell office:value-type="string" table:style-name="ce8">
            <text:p><text:s/>Dpt</text:p>
          </table:table-cell>
          <table:table-cell office:value-type="string" table:style-name="ce9">
            <text:p>BUREAU DE VOTE principal</text:p>
          </table:table-cell>
          <table:table-cell office:value-type="string" table:style-name="ce7">
            <text:p>VOTE A L'URNE</text:p>
          </table:table-cell>
          <table:table-cell office:value-type="string" table:style-name="ce7">
            <text:p>VOTE PAR CORRESPONDANCE</text:p>
          </table:table-cell>
          <table:table-cell table:number-columns-repeated="16379"/>
        </table:table-row>
        <table:table-row table:style-name="ro5">
          <table:table-cell office:value-type="float" office:value="11" table:style-name="ce44">
            <text:p>11</text:p>
          </table:table-cell>
          <table:table-cell office:value-type="string" table:style-name="ce45">
            <text:p>75</text:p>
          </table:table-cell>
          <table:table-cell office:value-type="string" table:style-name="ce46">
            <text:p>CITE</text:p>
          </table:table-cell>
          <table:table-cell office:value-type="string" table:style-name="ce30">
            <text:p>CITE 167P DSPAP (04ème)</text:p>
          </table:table-cell>
          <table:table-cell office:value-type="string" table:style-name="ce47">
            <text:p>/</text:p>
          </table:table-cell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CITE DRPP (4E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CITE DOPC (4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CITE DRH (4ème)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<text:span text:style-name="T8">er</text:span><text:s/>ARRONDISSEMENT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<text:s/>CP 2ème ARRONDISSEMENT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<text:s/>CP 3eme ARRONDISSENT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CP 4ème 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5/6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CP 7ème 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8<text:span text:style-name="T8">ème<text:s/></text:span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9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0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1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2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4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5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6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7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32"/>
          <table:table-cell table:style-name="ce45"/>
          <table:table-cell table:style-name="ce46"/>
          <table:table-cell office:value-type="string" table:style-name="ce26">
            <text:p>CP 18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19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29"/>
          <table:table-cell table:style-name="ce45"/>
          <table:table-cell table:style-name="ce46"/>
          <table:table-cell office:value-type="string" table:style-name="ce26">
            <text:p>CP 20<text:span text:style-name="T8">ème</text:span><text:s/>ARRONDISSEMENT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6">
            <text:p>BERTILLON <text:s/>(1er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QUAI DE LA RAPEE (12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QUAI DE LA RAPEE 2 (12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48">
            <text:p>RUE HENARD (12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BLD DE L’HOPITAL (13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BLD DE L’HOPITAL 2 (13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CHATEAU DES RENTIERS (13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RUE ALBERT (13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RUE ALBERT 2 (13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BLD BESSIERES (17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BLD BESSIERES 2 (17ème)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29"/>
          <table:table-cell table:style-name="ce45"/>
          <table:table-cell table:style-name="ce46"/>
          <table:table-cell office:value-type="string" table:style-name="ce20">
            <text:p>GRAVELLE (12eme)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14"/>
          <table:table-cell office:value-type="float" office:value="92" table:style-name="ce18">
            <text:p>92</text:p>
          </table:table-cell>
          <table:table-cell office:value-type="string" table:style-name="ce12">
            <text:p>NANTERRE</text:p>
          </table:table-cell>
          <table:table-cell office:value-type="string" table:style-name="ce12">
            <text:p>NANTERRE</text:p>
          </table:table-cell>
          <table:table-cell office:value-type="string" table:style-name="ce48">
            <text:p>/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2"/>
          <table:table-cell office:value-type="string" table:style-name="ce20">
            <text:p>NANTERRE 2</text:p>
          </table:table-cell>
          <table:table-cell table:style-name="ce48"/>
          <table:table-cell table:number-columns-repeated="16379"/>
        </table:table-row>
        <table:table-row table:style-name="ro7">
          <table:table-cell table:style-name="ce14"/>
          <table:table-cell table:style-name="ce18"/>
          <table:table-cell table:style-name="ce12"/>
          <table:table-cell office:value-type="string" table:style-name="ce20">
            <text:p>ANTONY</text:p>
          </table:table-cell>
          <table:table-cell table:style-name="ce19"/>
          <table:table-cell table:number-columns-repeated="16379"/>
        </table:table-row>
        <table:table-row table:style-name="ro7">
          <table:table-cell table:style-name="ce14"/>
          <table:table-cell table:style-name="ce18"/>
          <table:table-cell table:style-name="ce12"/>
          <table:table-cell office:value-type="string" table:style-name="ce20">
            <text:p>ASNIERE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14"/>
          <table:table-cell table:style-name="ce18"/>
          <table:table-cell table:style-name="ce12"/>
          <table:table-cell office:value-type="string" table:style-name="ce20">
            <text:p>BAGNEUX</text:p>
          </table:table-cell>
          <table:table-cell table:style-name="ce19"/>
          <table:table-cell table:number-columns-repeated="16379"/>
        </table:table-row>
        <table:table-row table:style-name="ro7">
          <table:table-cell table:style-name="ce14"/>
          <table:table-cell table:number-columns-repeated="2" table:style-name="ce22"/>
          <table:table-cell office:value-type="string" table:style-name="ce20">
            <text:p>BOULOGNE-BILLANCOURT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14"/>
          <table:table-cell table:number-columns-repeated="2" table:style-name="ce21"/>
          <table:table-cell office:value-type="string" table:style-name="ce20">
            <text:p>CHATENAY-MALABR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CLAMART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CLICH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2"/>
          <table:table-cell office:value-type="string" table:style-name="ce20">
            <text:p>COLOMBE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COURBEVOI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20">
            <text:p>GENNEVILLIER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2"/>
          <table:table-cell office:value-type="string" table:style-name="ce20">
            <text:p>ISSY-LES-MOULINEAUX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2"/>
          <table:table-cell office:value-type="string" table:style-name="ce20">
            <text:p>LA DEFENS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2"/>
          <table:table-cell office:value-type="string" table:style-name="ce20">
            <text:p>LA GARENNE COLOMBE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LEVALLOIS-PERRET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MEUDON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MONTROUG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2"/>
          <table:table-cell office:value-type="string" table:style-name="ce20">
            <text:p>NEUILLY-SUR-SEIN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PUTEAUX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RUEIL MALMAISON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SAINT CLOUD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SEVRE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2"/>
          <table:table-cell office:value-type="string" table:style-name="ce20">
            <text:p>SURESNE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VANVE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1"/>
          <table:table-cell office:value-type="string" table:style-name="ce20">
            <text:p>VILLENEUVE-LA-GARENN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office:value-type="float" office:value="93" table:style-name="ce24">
            <text:p>93</text:p>
          </table:table-cell>
          <table:table-cell office:value-type="string" table:style-name="ce24">
            <text:p>BOBIGNY</text:p>
          </table:table-cell>
          <table:table-cell office:value-type="string" table:style-name="ce28">
            <text:p>BOBIGNY</text:p>
          </table:table-cell>
          <table:table-cell office:value-type="string" table:style-name="ce48">
            <text:p>/</text:p>
          </table:table-cell>
          <table:table-cell table:number-columns-repeated="16379"/>
        </table:table-row>
        <table:table-row table:style-name="ro8">
          <table:table-cell table:style-name="ce23"/>
          <table:table-cell table:number-columns-repeated="2" table:style-name="ce24"/>
          <table:table-cell office:value-type="string" table:style-name="ce20">
            <text:p>BOBIGNY 2</text:p>
          </table:table-cell>
          <table:table-cell table:style-name="ce48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AULNAY-SOUS-BOI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AUBERVILLIER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BOND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CLICHY-SOUS-BOI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DRANC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EPINAY-SUR-SEIN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GAGN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LA COURNEUV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LE BLANC-MESNIL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9"/>
          <table:table-cell table:style-name="ce24"/>
          <table:table-cell table:style-name="ce25"/>
          <table:table-cell office:value-type="string" table:style-name="ce20">
            <text:p>LE RAINC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LES LILA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LIVRY GARGAN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MONTREUIL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30"/>
          <table:table-cell office:value-type="string" table:style-name="ce20">
            <text:p>NEUILLY-SUR-MARN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NOISY-LE-GRAND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PANTIN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0">
            <text:p>ROSNY-SOUS-BOI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9"/>
          <table:table-cell table:style-name="ce24"/>
          <table:table-cell table:style-name="ce25"/>
          <table:table-cell office:value-type="string" table:style-name="ce20">
            <text:p>SAINT-DENI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29"/>
          <table:table-cell table:style-name="ce24"/>
          <table:table-cell table:style-name="ce25"/>
          <table:table-cell office:value-type="string" table:style-name="ce20">
            <text:p>SAINT-OUEN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31"/>
          <table:table-cell table:style-name="ce24"/>
          <table:table-cell table:style-name="ce25"/>
          <table:table-cell office:value-type="string" table:style-name="ce20">
            <text:p>STAIN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32"/>
          <table:table-cell table:style-name="ce24"/>
          <table:table-cell table:style-name="ce25"/>
          <table:table-cell office:value-type="string" table:style-name="ce20">
            <text:p>VILLEPINT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32"/>
          <table:table-cell office:value-type="float" office:value="94" table:style-name="ce33">
            <text:p>94</text:p>
          </table:table-cell>
          <table:table-cell office:value-type="string" table:style-name="ce30">
            <text:p>CRETEIL</text:p>
          </table:table-cell>
          <table:table-cell office:value-type="string" table:style-name="ce49">
            <text:p>CRETEIL</text:p>
          </table:table-cell>
          <table:table-cell office:value-type="string" table:style-name="ce48">
            <text:p>/</text:p>
          </table:table-cell>
          <table:table-cell table:number-columns-repeated="16379"/>
        </table:table-row>
        <table:table-row table:style-name="ro8">
          <table:table-cell table:style-name="ce32"/>
          <table:table-cell table:style-name="ce33"/>
          <table:table-cell table:style-name="ce30"/>
          <table:table-cell office:value-type="string" table:style-name="ce50">
            <text:p>CRETEIL 2</text:p>
          </table:table-cell>
          <table:table-cell table:style-name="ce48"/>
          <table:table-cell table:number-columns-repeated="16379"/>
        </table:table-row>
        <table:table-row table:style-name="ro8">
          <table:table-cell table:style-name="ce32"/>
          <table:table-cell table:style-name="ce33"/>
          <table:table-cell table:style-name="ce30"/>
          <table:table-cell office:value-type="string" table:style-name="ce50">
            <text:p>ALFORTVILLE</text:p>
          </table:table-cell>
          <table:table-cell table:style-name="ce48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BOISSY-SAINT-LEGER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CHAMPIGNY-SUR-MARN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CHARENTON LE PON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CHENNEVIERES-SUR-MARN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CHEVILLY LA RU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CHOISY-LE-ROI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FONTENAY-SOUS-BOI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IVRY-SUR-SEIN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L’HAY-LES-ROS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LE KREMLIN BICETTR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MAISONS-ALFOR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NOGENT-SUR-MARN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SAINT-MAUR-DES-FOSS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VILLENEUVE-SAINT-GEORG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19"/>
          <table:table-cell office:value-type="string" table:style-name="ce20">
            <text:p>VINCENN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41"/>
          <table:table-cell table:number-columns-repeated="2" table:style-name="ce19"/>
          <table:table-cell office:value-type="string" table:style-name="ce20">
            <text:p>VITRY-SUR-SEINE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77" table:style-name="ce37">
            <text:p>77</text:p>
          </table:table-cell>
          <table:table-cell office:value-type="string" table:style-name="ce37">
            <text:p>MELUN</text:p>
          </table:table-cell>
          <table:table-cell office:value-type="string" table:style-name="ce37">
            <text:p>MELUN</text:p>
          </table:table-cell>
          <table:table-cell office:value-type="string" table:style-name="ce48">
            <text:p>/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6">
            <text:p>CHELL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39">
            <text:p>CHESS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39">
            <text:p>COULOMMIER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6">
            <text:p>FONTAINEBLEAU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LAGNY SUR MARN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6">
            <text:p>LE MESNIL AMELO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MEAUX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6">
            <text:p>MOISSY CRAMAYEL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6">
            <text:p>MONTEREAU-FAULT-YONN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6">
            <text:p>MORET-SUR-LOING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6">
            <text:p>NEMOUR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40">
            <text:p>NOISIEL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PONTAULT-COMBAUL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PROVIN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VILLEPARISIS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32"/>
          <table:table-cell office:value-type="float" office:value="78" table:style-name="ce37">
            <text:p>78</text:p>
          </table:table-cell>
          <table:table-cell office:value-type="string" table:style-name="ce37">
            <text:p>VERSAILLES</text:p>
          </table:table-cell>
          <table:table-cell office:value-type="string" table:style-name="ce37">
            <text:p>VERSAILLES</text:p>
          </table:table-cell>
          <table:table-cell office:value-type="string" table:style-name="ce48">
            <text:p>/</text:p>
          </table:table-cell>
          <table:table-cell table:number-columns-repeated="16379"/>
        </table:table-row>
        <table:table-row table:style-name="ro8">
          <table:table-cell table:style-name="ce32"/>
          <table:table-cell table:number-columns-repeated="2" table:style-name="ce37"/>
          <table:table-cell office:value-type="string" table:style-name="ce20">
            <text:p>CONFLANS-SAINT-HONORIN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ELANCOUR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FONTENAY-LE-FLEUR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GUYANCOUR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HOUILL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LA CELLE-SAINT-CLOUD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LE VESINE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LES MUREAUX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MAISONS LAFFITT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MANTES LA JOLI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MARLY-LE-RO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PLAISIR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POISS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RAMBOUILLE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20"/>
          <table:table-cell office:value-type="string" table:style-name="ce20">
            <text:p>SAINT-GERMAIN-EN-LAY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20"/>
          <table:table-cell office:value-type="string" table:style-name="ce20">
            <text:p>SARTROUVILL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TRAPP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VELIZY-VILLACOUBLA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32"/>
          <table:table-cell office:value-type="float" office:value="91" table:style-name="ce37">
            <text:p>91</text:p>
          </table:table-cell>
          <table:table-cell office:value-type="string" table:style-name="ce37">
            <text:p>EVRY</text:p>
          </table:table-cell>
          <table:table-cell office:value-type="string" table:style-name="ce37">
            <text:p>EVRY</text:p>
          </table:table-cell>
          <table:table-cell office:value-type="string" table:style-name="ce48">
            <text:p>/</text:p>
          </table:table-cell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ARPAJON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ATHIS-MON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BRUNO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CORBEIL-ESSONN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DRAVEIL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ETAMP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JUVISY-SUR-ORG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LONGJUMEAU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MASS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MONTGERON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PALAISEAU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SAINTE-GENEVIEVE-DES-BOI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SAVIGNY-SUR-ORGE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32"/>
          <table:table-cell office:value-type="float" office:value="95" table:style-name="ce37">
            <text:p>95</text:p>
          </table:table-cell>
          <table:table-cell office:value-type="string" table:style-name="ce37">
            <text:p>CERGY-PONTOISE</text:p>
          </table:table-cell>
          <table:table-cell office:value-type="string" table:style-name="ce37">
            <text:p>CERGY-PONTOISE</text:p>
          </table:table-cell>
          <table:table-cell office:value-type="string" table:style-name="ce48">
            <text:p>/</text:p>
          </table:table-cell>
          <table:table-cell table:number-columns-repeated="16379"/>
        </table:table-row>
        <table:table-row table:style-name="ro8">
          <table:table-cell table:style-name="ce32"/>
          <table:table-cell table:number-columns-repeated="2" table:style-name="ce37"/>
          <table:table-cell office:value-type="string" table:style-name="ce20">
            <text:p>CERGY-PONTOISE 2</text:p>
          </table:table-cell>
          <table:table-cell table:style-name="ce48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ARGENTEUIL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BEZON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DEUIL-LA-BARR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ENGHEIN-MONTMORENC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ERMONT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GARGES LES GONESS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GONESSE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number-columns-repeated="2" table:style-name="ce38"/>
          <table:table-cell office:value-type="string" table:style-name="ce20">
            <text:p>HERBLAY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SARCELLES</text:p>
          </table:table-cell>
          <table:table-cell table:style-name="ce19"/>
          <table:table-cell table:number-columns-repeated="16379"/>
        </table:table-row>
        <table:table-row table:style-name="ro9">
          <table:table-cell table:style-name="ce32"/>
          <table:table-cell table:style-name="ce38"/>
          <table:table-cell table:style-name="ce19"/>
          <table:table-cell office:value-type="string" table:style-name="ce20">
            <text:p>TAVERNY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32"/>
          <table:table-cell office:value-type="float" office:value="94" table:style-name="ce37">
            <text:p>94</text:p>
          </table:table-cell>
          <table:table-cell office:value-type="string" table:style-name="ce37">
            <text:p>AEROPORT D’ORLY</text:p>
          </table:table-cell>
          <table:table-cell office:value-type="string" table:style-name="ce37">
            <text:p>AEROPORT D’ORLY</text:p>
          </table:table-cell>
          <table:table-cell office:value-type="string" table:style-name="ce39">
            <text:p>/</text:p>
          </table:table-cell>
          <table:table-cell table:number-columns-repeated="16379"/>
        </table:table-row>
        <table:table-row table:style-name="ro8">
          <table:table-cell table:style-name="ce52"/>
          <table:table-cell office:value-type="float" office:value="95" table:style-name="ce37">
            <text:p>95</text:p>
          </table:table-cell>
          <table:table-cell office:value-type="string" table:style-name="ce37">
            <text:p>AEROPORT DE ROISSY</text:p>
          </table:table-cell>
          <table:table-cell office:value-type="string" table:style-name="ce37">
            <text:p>AEROPORT DE ROISSY</text:p>
          </table:table-cell>
          <table:table-cell office:value-type="string" table:style-name="ce39">
            <text:p>/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7"/>
          <table:table-cell table:style-name="ce30"/>
          <table:table-cell office:value-type="string" table:style-name="ce20">
            <text:p>ROISSY EN FRANCE 2</text:p>
          </table:table-cell>
          <table:table-cell table:style-name="ce20"/>
          <table:table-cell table:number-columns-repeated="16379"/>
        </table:table-row>
        <table:table-row table:number-rows-repeated="7" table:style-name="ro9">
          <table:table-cell table:style-name="ce1"/>
          <table:table-cell table:number-columns-repeated="4" table:style-name="ce42"/>
          <table:table-cell table:number-columns-repeated="16379"/>
        </table:table-row>
        <table:table-row table:number-rows-repeated="12" table:style-name="ro9">
          <table:table-cell/>
          <table:table-cell table:number-columns-repeated="4" table:style-name="ce42"/>
          <table:table-cell table:number-columns-repeated="16379"/>
        </table:table-row>
        <table:table-row table:number-rows-repeated="10483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number:number-style style:name="N37">
      <number:number number:decimal-places="0" number:min-integer-digits="2"/>
    </number:number-style>
    <number:number-style style:name="N38">
      <number:number number:decimal-places="0" number:min-integer-digits="3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in" fo:margin-right="0in" style:print-page-order="ltr" style:first-page-number="continue" style:scale-to="47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AU 1/01/1992  01/01/1993 01/01/1994 01/01/1995</dc:title>
    <meta:initial-creator>..</meta:initial-creator>
    <dc:creator>Evelyne</dc:creator>
    <meta:creation-date>2000-11-16T17:58:58Z</meta:creation-date>
    <dc:date>2014-11-04T16:30:37Z</dc:date>
    <meta:print-date>2014-09-23T15:29:29Z</meta:print-date>
    <meta:editing-cycles>163</meta:editing-cycles>
    <meta:editing-duration>PT35204S</meta:editing-duration>
  </office:meta>
</office:document-meta>
</file>