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officeooo="http://openoffice.org/2009/office">
  <office:scripts/>
  <office:font-face-decls>
    <style:font-face style:name="StarSymbol" svg:font-family="StarSymbol" style:font-charset="x-symbol"/>
    <style:font-face style:name="Mangal1" svg:font-family="Mangal"/>
    <style:font-face style:name="OpenSymbol" svg:font-family="OpenSymbol"/>
    <style:font-face style:name="Liberation Sans" svg:font-family="'Liberation Sans'" style:font-family-generic="swiss"/>
    <style:font-face style:name="Times New Roman" svg:font-family="'Times New Roman'" style:font-family-generic="roman" style:font-pitch="variable"/>
    <style:font-face style:name="ＭＳ Ｐゴシック" svg:font-family="'ＭＳ Ｐゴシック'"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Tableau1" style:family="table">
      <style:table-properties style:width="17cm" table:align="margins"/>
    </style:style>
    <style:style style:name="Tableau1.A" style:family="table-column">
      <style:table-column-properties style:column-width="17cm" style:rel-column-width="65535*"/>
    </style:style>
    <style:style style:name="Tableau1.A1" style:family="table-cell">
      <style:table-cell-properties fo:padding="0.097cm" fo:border="0.002cm solid #000000"/>
    </style:style>
    <style:style style:name="Tableau2" style:family="table">
      <style:table-properties style:width="17cm" table:align="margins"/>
    </style:style>
    <style:style style:name="Tableau2.A" style:family="table-column">
      <style:table-column-properties style:column-width="8.5cm" style:rel-column-width="32767*"/>
    </style:style>
    <style:style style:name="Tableau2.B" style:family="table-column">
      <style:table-column-properties style:column-width="8.5cm" style:rel-column-width="32768*"/>
    </style:style>
    <style:style style:name="Tableau2.A1" style:family="table-cell">
      <style:table-cell-properties fo:background-color="#ffff99" fo:padding="0.097cm" fo:border-left="0.002cm solid #000000" fo:border-right="none" fo:border-top="0.002cm solid #000000" fo:border-bottom="0.002cm solid #000000">
        <style:background-image/>
      </style:table-cell-properties>
    </style:style>
    <style:style style:name="Tableau2.B1" style:family="table-cell">
      <style:table-cell-properties fo:background-color="#ffff99" fo:padding="0.097cm" fo:border="0.002cm solid #000000">
        <style:background-image/>
      </style:table-cell-properties>
    </style:style>
    <style:style style:name="Tableau2.2" style:family="table-row">
      <style:table-row-properties style:min-row-height="12.044cm"/>
    </style:style>
    <style:style style:name="Tableau2.A2" style:family="table-cell">
      <style:table-cell-properties fo:padding="0.097cm" fo:border-left="0.002cm solid #000000" fo:border-right="none" fo:border-top="none" fo:border-bottom="0.002cm solid #000000"/>
    </style:style>
    <style:style style:name="Tableau2.B2" style:family="table-cell">
      <style:table-cell-properties fo:padding="0.097cm" fo:border-left="0.002cm solid #000000" fo:border-right="0.002cm solid #000000" fo:border-top="none" fo:border-bottom="0.002cm solid #000000"/>
    </style:style>
    <style:style style:name="Tableau3" style:family="table">
      <style:table-properties style:width="17cm" table:align="margins"/>
    </style:style>
    <style:style style:name="Tableau3.A" style:family="table-column">
      <style:table-column-properties style:column-width="8.5cm" style:rel-column-width="32767*"/>
    </style:style>
    <style:style style:name="Tableau3.B" style:family="table-column">
      <style:table-column-properties style:column-width="8.5cm" style:rel-column-width="32768*"/>
    </style:style>
    <style:style style:name="Tableau3.A1" style:family="table-cell">
      <style:table-cell-properties fo:background-color="#ffff99" fo:padding="0.097cm" fo:border-left="0.002cm solid #000000" fo:border-right="none" fo:border-top="0.002cm solid #000000" fo:border-bottom="0.002cm solid #000000">
        <style:background-image/>
      </style:table-cell-properties>
    </style:style>
    <style:style style:name="Tableau3.B1" style:family="table-cell">
      <style:table-cell-properties fo:background-color="#ffff99" fo:padding="0.097cm" fo:border="0.002cm solid #000000">
        <style:background-image/>
      </style:table-cell-properties>
    </style:style>
    <style:style style:name="Tableau3.A2" style:family="table-cell">
      <style:table-cell-properties fo:padding="0.097cm" fo:border-left="0.002cm solid #000000" fo:border-right="none" fo:border-top="none" fo:border-bottom="0.002cm solid #000000"/>
    </style:style>
    <style:style style:name="Tableau3.B2" style:family="table-cell">
      <style:table-cell-properties fo:padding="0.097cm" fo:border-left="0.002cm solid #000000" fo:border-right="0.002cm solid #000000" fo:border-top="none" fo:border-bottom="0.002cm solid #000000"/>
    </style:style>
    <style:style style:name="P1" style:family="paragraph" style:parent-style-name="Table_20_Contents">
      <style:paragraph-properties fo:text-align="justify" style:justify-single-word="false"/>
      <style:text-properties style:font-name="Times New Roman" fo:background-color="transparent"/>
    </style:style>
    <style:style style:name="P2" style:family="paragraph" style:parent-style-name="Table_20_Contents">
      <style:paragraph-properties fo:text-align="justify" style:justify-single-word="false"/>
      <style:text-properties style:font-name="Times New Roman" fo:background-color="transparent"/>
    </style:style>
    <style:style style:name="P3" style:family="paragraph" style:parent-style-name="Table_20_Contents">
      <style:paragraph-properties fo:text-align="center" style:justify-single-word="false"/>
      <style:text-properties style:font-name="Times New Roman" fo:font-weight="bold" style:font-weight-asian="bold" style:font-weight-complex="bold"/>
    </style:style>
    <style:style style:name="P4" style:family="paragraph" style:parent-style-name="Standard">
      <style:paragraph-properties fo:text-align="justify" style:justify-single-word="false"/>
      <style:text-properties style:font-name="Times New Roman" fo:font-style="normal" fo:font-weight="normal" style:font-style-asian="normal" style:font-weight-asian="normal" style:font-style-complex="normal" style:font-weight-complex="normal"/>
    </style:style>
    <style:style style:name="P5" style:family="paragraph" style:parent-style-name="Standard">
      <style:paragraph-properties fo:text-align="center" style:justify-single-word="false"/>
      <style:text-properties style:font-name="Times New Roman" fo:font-style="normal" fo:font-weight="normal" style:font-style-asian="normal" style:font-weight-asian="normal" style:font-style-complex="normal" style:font-weight-complex="normal"/>
    </style:style>
    <style:style style:name="P6" style:family="paragraph" style:parent-style-name="Standard">
      <style:paragraph-properties fo:text-align="justify" style:justify-single-word="false"/>
      <style:text-properties style:font-name="Times New Roman" fo:font-style="normal" style:text-underline-style="none" fo:font-weight="normal" style:font-style-asian="normal" style:font-weight-asian="normal" style:font-style-complex="normal" style:font-weight-complex="normal"/>
    </style:style>
    <style:style style:name="P7" style:family="paragraph" style:parent-style-name="Standard">
      <style:paragraph-properties fo:text-align="justify" style:justify-single-word="false"/>
      <style:text-properties style:font-name="Times New Roman" fo:font-style="normal" style:text-underline-style="solid" style:text-underline-width="auto" style:text-underline-color="font-color" fo:font-weight="bold" style:font-style-asian="normal" style:font-weight-asian="bold" style:font-style-complex="normal" style:font-weight-complex="bold"/>
    </style:style>
    <style:style style:name="P8" style:family="paragraph" style:parent-style-name="Standard">
      <style:paragraph-properties fo:text-align="justify" style:justify-single-word="false"/>
      <style:text-properties style:font-name="Times New Roman" fo:font-style="normal" fo:font-weight="bold" style:font-style-asian="normal" style:font-weight-asian="bold" style:font-style-complex="normal" style:font-weight-complex="bold"/>
    </style:style>
    <style:style style:name="P9" style:family="paragraph" style:parent-style-name="Standard">
      <style:paragraph-properties fo:text-align="center" style:justify-single-word="false"/>
      <style:text-properties style:font-name="Times New Roman" fo:font-weight="bold" style:font-weight-asian="bold" style:font-weight-complex="bold"/>
    </style:style>
    <style:style style:name="P10" style:family="paragraph" style:parent-style-name="Standard">
      <style:paragraph-properties fo:text-align="center" style:justify-single-word="false"/>
      <style:text-properties style:font-name="Times New Roman" fo:font-size="6pt" fo:font-style="italic" fo:font-weight="normal" style:font-size-asian="5.25pt" style:font-style-asian="italic" style:font-weight-asian="normal" style:font-size-complex="6pt" style:font-style-complex="italic" style:font-weight-complex="normal"/>
    </style:style>
    <style:style style:name="P11" style:family="paragraph" style:parent-style-name="Standard">
      <style:paragraph-properties fo:text-align="justify" style:justify-single-word="false"/>
      <style:text-properties style:font-name="Times New Roman" fo:font-style="italic" fo:font-weight="normal" style:font-style-asian="italic" style:font-weight-asian="normal" style:font-style-complex="italic" style:font-weight-complex="normal"/>
    </style:style>
    <style:style style:name="P12" style:family="paragraph" style:parent-style-name="Standard">
      <style:paragraph-properties fo:text-align="center" style:justify-single-word="false"/>
      <style:text-properties style:font-name="Times New Roman" fo:font-style="italic" fo:font-weight="normal" style:font-style-asian="italic" style:font-weight-asian="normal" style:font-style-complex="italic" style:font-weight-complex="normal"/>
    </style:style>
    <style:style style:name="P13" style:family="paragraph" style:parent-style-name="Standard">
      <style:paragraph-properties fo:text-align="center" style:justify-single-word="false"/>
      <style:text-properties style:font-name="Times New Roman" fo:font-style="italic" fo:font-weight="normal" fo:background-color="#ffff00" style:font-style-asian="italic" style:font-weight-asian="normal" style:font-style-complex="italic" style:font-weight-complex="normal"/>
    </style:style>
    <style:style style:name="P14" style:family="paragraph" style:parent-style-name="Standard">
      <style:paragraph-properties fo:text-align="center" style:justify-single-word="false"/>
      <style:text-properties style:font-name="Times New Roman" fo:font-size="13pt" fo:font-style="normal" style:text-underline-style="none" fo:font-weight="bold" style:font-size-asian="13pt" style:font-style-asian="normal" style:font-weight-asian="bold" style:font-size-complex="13pt" style:font-style-complex="normal" style:font-weight-complex="bold"/>
    </style:style>
    <style:style style:name="P15" style:family="paragraph" style:parent-style-name="Standard">
      <style:paragraph-properties fo:text-align="center" style:justify-single-word="false"/>
      <style:text-properties style:font-name="Times New Roman" fo:font-size="12pt" fo:font-style="italic" style:text-underline-style="none" fo:font-weight="normal" style:font-size-asian="12pt" style:font-style-asian="italic" style:font-weight-asian="normal" style:font-size-complex="12pt" style:font-style-complex="italic" style:font-weight-complex="normal"/>
    </style:style>
    <style:style style:name="P16" style:family="paragraph" style:parent-style-name="Standard">
      <style:paragraph-properties fo:text-align="justify" style:justify-single-word="false"/>
      <style:text-properties style:font-name="Times New Roman" fo:font-size="8pt" fo:font-style="normal" fo:font-weight="normal" style:font-size-asian="7pt" style:font-style-asian="normal" style:font-weight-asian="normal" style:font-size-complex="8pt" style:font-style-complex="normal" style:font-weight-complex="normal"/>
    </style:style>
    <style:style style:name="P17" style:family="paragraph" style:parent-style-name="Standard">
      <style:paragraph-properties fo:text-align="center" style:justify-single-word="false"/>
    </style:style>
    <style:style style:name="P18" style:family="paragraph" style:parent-style-name="Standard">
      <style:paragraph-properties fo:text-align="justify" style:justify-single-word="false"/>
    </style:style>
    <style:style style:name="P19" style:family="paragraph" style:parent-style-name="Standard">
      <style:paragraph-properties fo:text-align="justify" style:justify-single-word="false"/>
      <style:text-properties fo:font-size="9pt" style:font-size-asian="9pt" style:font-size-complex="9pt"/>
    </style:style>
    <style:style style:name="P20" style:family="paragraph" style:parent-style-name="Standard">
      <style:paragraph-properties fo:margin-left="0cm" fo:margin-right="0.3cm" fo:margin-top="0cm" fo:margin-bottom="0.101cm" fo:text-indent="0cm" style:auto-text-indent="false"/>
      <style:text-properties style:font-name="Times New Roman" fo:font-size="12pt" fo:font-style="normal" style:text-underline-style="none" fo:font-weight="bold" style:font-size-asian="12pt" style:font-style-asian="normal" style:font-weight-asian="bold" style:font-size-complex="12pt" style:font-style-complex="normal" style:font-weight-complex="bold"/>
    </style:style>
    <style:style style:name="P21" style:family="paragraph" style:parent-style-name="Standard">
      <style:paragraph-properties fo:margin-left="0cm" fo:margin-right="0.291cm" fo:margin-top="0cm" fo:margin-bottom="0.101cm" fo:text-indent="0cm" style:auto-text-indent="false"/>
      <style:text-properties style:font-name="Times New Roman" fo:font-size="11pt" fo:font-style="normal" style:text-underline-style="none" fo:font-weight="bold" fo:background-color="transparent" style:font-size-asian="11pt" style:font-style-asian="normal" style:font-weight-asian="bold" style:font-size-complex="11pt" style:font-style-complex="normal" style:font-weight-complex="bold"/>
    </style:style>
    <style:style style:name="P22" style:family="paragraph" style:parent-style-name="Standard" style:list-style-name="L1">
      <style:paragraph-properties fo:margin-left="0cm" fo:margin-right="0.291cm" fo:margin-top="0cm" fo:margin-bottom="0.101cm" fo:text-indent="0cm" style:auto-text-indent="false"/>
      <style:text-properties style:font-name="Times New Roman" fo:font-size="11pt" fo:font-style="normal" style:text-underline-style="none" fo:font-weight="bold" fo:background-color="transparent" style:font-size-asian="11pt" style:font-style-asian="normal" style:font-weight-asian="bold" style:font-size-complex="11pt" style:font-style-complex="normal" style:font-weight-complex="bold"/>
    </style:style>
    <style:style style:name="P23" style:family="paragraph" style:parent-style-name="Standard" style:list-style-name="L1">
      <style:paragraph-properties fo:margin-left="1.155cm" fo:margin-right="0.291cm" fo:margin-top="0cm" fo:margin-bottom="0.101cm" fo:text-indent="0cm" style:auto-text-indent="false"/>
      <style:text-properties style:font-name="Times New Roman" fo:font-size="11pt" fo:font-style="normal" style:text-underline-style="none" fo:font-weight="bold" fo:background-color="transparent" style:font-size-asian="11pt" style:font-style-asian="normal" style:font-weight-asian="bold" style:font-size-complex="11pt" style:font-style-complex="normal" style:font-weight-complex="bold"/>
    </style:style>
    <style:style style:name="T1" style:family="text">
      <style:text-properties style:font-name="Times New Roman" fo:font-size="12pt" fo:font-style="italic" style:text-underline-style="none" fo:font-weight="normal" style:font-size-asian="12pt" style:font-style-asian="italic" style:font-weight-asian="normal" style:font-size-complex="12pt" style:font-style-complex="italic" style:font-weight-complex="normal" officeooo:rsid="00e60eb1"/>
    </style:style>
    <style:style style:name="T2" style:family="text">
      <style:text-properties style:font-name="Times New Roman" fo:font-size="12pt" fo:font-style="italic" style:text-underline-style="none" fo:font-weight="normal" style:font-size-asian="12pt" style:font-style-asian="italic" style:font-weight-asian="normal" style:font-size-complex="12pt" style:font-style-complex="italic" style:font-weight-complex="normal" officeooo:rsid="0177983e"/>
    </style:style>
    <style:style style:name="T3" style:family="text">
      <style:text-properties style:font-name="Times New Roman" fo:font-style="italic" fo:font-weight="normal" style:font-style-asian="italic" style:font-weight-asian="normal" style:font-style-complex="italic" style:font-weight-complex="normal"/>
    </style:style>
    <style:style style:name="T4" style:family="text">
      <style:text-properties style:font-name="Times New Roman" fo:font-style="italic" fo:font-weight="normal" style:font-style-asian="italic" style:font-weight-asian="normal" style:font-style-complex="italic" style:font-weight-complex="normal" officeooo:rsid="00e60eb1"/>
    </style:style>
    <style:style style:name="T5" style:family="text">
      <style:text-properties style:font-name="Times New Roman" fo:font-style="normal" fo:font-weight="normal" style:font-style-asian="normal" style:font-weight-asian="normal" style:font-style-complex="normal" style:font-weight-complex="normal" officeooo:rsid="01c92cf3"/>
    </style:style>
    <style:style style:name="T6" style:family="text">
      <style:text-properties style:font-name="Times New Roman" fo:font-style="normal" fo:font-weight="normal" style:font-style-asian="normal" style:font-weight-asian="normal" style:font-style-complex="normal" style:font-weight-complex="normal" officeooo:rsid="01c32859"/>
    </style:style>
    <style:style style:name="T7" style:family="text">
      <style:text-properties style:font-name="Times New Roman" fo:font-style="normal" fo:font-weight="normal" style:font-style-asian="normal" style:font-weight-asian="normal" style:font-style-complex="normal" style:font-weight-complex="normal" officeooo:rsid="01980362"/>
    </style:style>
    <style:style style:name="T8" style:family="text">
      <style:text-properties style:font-name="Times New Roman" fo:font-style="normal" fo:font-weight="normal" style:font-style-asian="normal" style:font-weight-asian="normal" style:font-style-complex="normal" style:font-weight-complex="normal" officeooo:rsid="01b9c14f"/>
    </style:style>
    <style:style style:name="T9" style:family="text">
      <style:text-properties style:font-name="Times New Roman" fo:font-style="normal" fo:font-weight="normal" style:font-style-asian="normal" style:font-weight-asian="normal" style:font-style-complex="normal" style:font-weight-complex="normal" officeooo:rsid="01ca4d8c"/>
    </style:style>
    <style:style style:name="T10" style:family="text">
      <style:text-properties style:font-name="Times New Roman" fo:font-style="normal" fo:font-weight="normal" style:font-style-asian="normal" style:font-weight-asian="normal" style:font-style-complex="normal" style:font-weight-complex="normal" officeooo:rsid="01965085"/>
    </style:style>
    <style:style style:name="T11" style:family="text">
      <style:text-properties style:font-name="Times New Roman" fo:font-style="normal" fo:font-weight="normal" style:font-style-asian="normal" style:font-weight-asian="normal" style:font-style-complex="normal" style:font-weight-complex="normal" officeooo:rsid="01c4153d"/>
    </style:style>
    <style:style style:name="T12" style:family="text">
      <style:text-properties style:font-name="Times New Roman" fo:font-style="normal" fo:font-weight="normal" style:font-style-asian="normal" style:font-weight-asian="normal" style:font-style-complex="normal" style:font-weight-complex="normal" officeooo:rsid="0199d470"/>
    </style:style>
    <style:style style:name="T13" style:family="text">
      <style:text-properties style:font-name="Times New Roman" fo:font-style="normal" fo:font-weight="normal" style:font-style-asian="normal" style:font-weight-asian="normal" style:font-style-complex="normal" style:font-weight-complex="normal" officeooo:rsid="01cc096b"/>
    </style:style>
    <style:style style:name="T14" style:family="text">
      <style:text-properties style:font-name="Times New Roman" fo:font-style="normal" fo:font-weight="normal" style:font-style-asian="normal" style:font-weight-asian="normal" style:font-style-complex="normal" style:font-weight-complex="normal" officeooo:rsid="01cd7bc4"/>
    </style:style>
    <style:style style:name="T15" style:family="text">
      <style:text-properties style:font-name="Times New Roman" fo:font-style="normal" fo:font-weight="normal" style:font-style-asian="normal" style:font-weight-asian="normal" style:font-style-complex="normal" style:font-weight-complex="normal" officeooo:rsid="01ce6c94"/>
    </style:style>
    <style:style style:name="T16" style:family="text">
      <style:text-properties style:font-name="Times New Roman" fo:font-style="normal" style:text-underline-style="solid" style:text-underline-width="auto" style:text-underline-color="font-color" fo:font-weight="normal" style:font-style-asian="normal" style:font-weight-asian="normal" style:font-style-complex="normal" style:font-weight-complex="normal" officeooo:rsid="01965085"/>
    </style:style>
    <style:style style:name="T17" style:family="text">
      <style:text-properties style:font-name="Times New Roman" fo:font-style="normal" style:text-underline-style="solid" style:text-underline-width="auto" style:text-underline-color="font-color" fo:font-weight="normal" style:font-style-asian="normal" style:font-weight-asian="normal" style:font-style-complex="normal" style:font-weight-complex="normal" officeooo:rsid="01980362"/>
    </style:style>
    <style:style style:name="T18" style:family="text">
      <style:text-properties officeooo:rsid="000e98f2"/>
    </style:style>
    <style:style style:name="T19" style:family="text">
      <style:text-properties officeooo:rsid="0037cb38"/>
    </style:style>
    <style:style style:name="T20" style:family="text">
      <style:text-properties officeooo:rsid="0047f2fe"/>
    </style:style>
    <style:style style:name="T21" style:family="text">
      <style:text-properties officeooo:rsid="007c92a5"/>
    </style:style>
    <style:style style:name="T22" style:family="text">
      <style:text-properties style:text-underline-style="solid" style:text-underline-width="auto" style:text-underline-color="font-color"/>
    </style:style>
    <style:style style:name="T23" style:family="text">
      <style:text-properties style:text-underline-style="solid" style:text-underline-width="auto" style:text-underline-color="font-color" officeooo:rsid="01868600"/>
    </style:style>
    <style:style style:name="T24" style:family="text">
      <style:text-properties style:text-underline-style="solid" style:text-underline-width="auto" style:text-underline-color="font-color" officeooo:rsid="0189a17c"/>
    </style:style>
    <style:style style:name="T25" style:family="text">
      <style:text-properties style:text-underline-style="solid" style:text-underline-width="auto" style:text-underline-color="font-color" officeooo:rsid="018c9485"/>
    </style:style>
    <style:style style:name="T26" style:family="text">
      <style:text-properties style:text-underline-style="solid" style:text-underline-width="auto" style:text-underline-color="font-color" officeooo:rsid="018d06b4"/>
    </style:style>
    <style:style style:name="T27" style:family="text">
      <style:text-properties style:text-underline-style="solid" style:text-underline-width="auto" style:text-underline-color="font-color" officeooo:rsid="0190f122"/>
    </style:style>
    <style:style style:name="T28" style:family="text">
      <style:text-properties style:text-underline-style="solid" style:text-underline-width="auto" style:text-underline-color="font-color" officeooo:rsid="0195a47f"/>
    </style:style>
    <style:style style:name="T29" style:family="text">
      <style:text-properties style:text-underline-style="solid" style:text-underline-width="auto" style:text-underline-color="font-color" officeooo:rsid="019a2ffb"/>
    </style:style>
    <style:style style:name="T30" style:family="text">
      <style:text-properties style:text-underline-style="solid" style:text-underline-width="auto" style:text-underline-color="font-color" officeooo:rsid="019c519f"/>
    </style:style>
    <style:style style:name="T31" style:family="text">
      <style:text-properties style:text-underline-style="solid" style:text-underline-width="auto" style:text-underline-color="font-color" officeooo:rsid="019e9168"/>
    </style:style>
    <style:style style:name="T32" style:family="text">
      <style:text-properties style:text-underline-style="solid" style:text-underline-width="auto" style:text-underline-color="font-color" officeooo:rsid="019f9931"/>
    </style:style>
    <style:style style:name="T33" style:family="text">
      <style:text-properties style:text-underline-style="solid" style:text-underline-width="auto" style:text-underline-color="font-color" officeooo:rsid="019fb6e7"/>
    </style:style>
    <style:style style:name="T34" style:family="text">
      <style:text-properties style:text-underline-style="solid" style:text-underline-width="auto" style:text-underline-color="font-color" officeooo:rsid="01a5ca4f"/>
    </style:style>
    <style:style style:name="T35" style:family="text">
      <style:text-properties style:text-underline-style="solid" style:text-underline-width="auto" style:text-underline-color="font-color" officeooo:rsid="01a6c1e4"/>
    </style:style>
    <style:style style:name="T36" style:family="text">
      <style:text-properties style:text-underline-style="solid" style:text-underline-width="auto" style:text-underline-color="font-color" officeooo:rsid="01a8a021"/>
    </style:style>
    <style:style style:name="T37" style:family="text">
      <style:text-properties style:text-underline-style="solid" style:text-underline-width="auto" style:text-underline-color="font-color" officeooo:rsid="01aa9795"/>
    </style:style>
    <style:style style:name="T38" style:family="text">
      <style:text-properties style:text-underline-style="solid" style:text-underline-width="auto" style:text-underline-color="font-color" officeooo:rsid="01abb90a"/>
    </style:style>
    <style:style style:name="T39" style:family="text">
      <style:text-properties style:text-underline-style="solid" style:text-underline-width="auto" style:text-underline-color="font-color" officeooo:rsid="01ad7d7c"/>
    </style:style>
    <style:style style:name="T40" style:family="text">
      <style:text-properties style:text-underline-style="solid" style:text-underline-width="auto" style:text-underline-color="font-color" officeooo:rsid="01a1140f"/>
    </style:style>
    <style:style style:name="T41" style:family="text">
      <style:text-properties style:text-underline-style="solid" style:text-underline-width="auto" style:text-underline-color="font-color" officeooo:rsid="01bdb3d7"/>
    </style:style>
    <style:style style:name="T42" style:family="text">
      <style:text-properties style:text-underline-style="solid" style:text-underline-width="auto" style:text-underline-color="font-color" officeooo:rsid="01a38662"/>
    </style:style>
    <style:style style:name="T43" style:family="text">
      <style:text-properties style:text-underline-style="solid" style:text-underline-width="auto" style:text-underline-color="font-color" officeooo:rsid="0199d470"/>
    </style:style>
    <style:style style:name="T44" style:family="text">
      <style:text-properties style:text-underline-style="solid" style:text-underline-width="auto" style:text-underline-color="font-color" officeooo:rsid="01a54121"/>
    </style:style>
    <style:style style:name="T45" style:family="text">
      <style:text-properties style:text-underline-style="solid" style:text-underline-width="auto" style:text-underline-color="font-color" officeooo:rsid="01c2bb10"/>
    </style:style>
    <style:style style:name="T46" style:family="text">
      <style:text-properties style:text-underline-style="solid" style:text-underline-width="auto" style:text-underline-color="font-color" officeooo:rsid="019a7f58"/>
    </style:style>
    <style:style style:name="T47" style:family="text">
      <style:text-properties officeooo:rsid="00c0bfaf"/>
    </style:style>
    <style:style style:name="T48" style:family="text">
      <style:text-properties officeooo:rsid="00d8be4d"/>
    </style:style>
    <style:style style:name="T49" style:family="text">
      <style:text-properties officeooo:rsid="00f68eb2"/>
    </style:style>
    <style:style style:name="T50" style:family="text">
      <style:text-properties officeooo:rsid="0123b84e"/>
    </style:style>
    <style:style style:name="T51" style:family="text">
      <style:text-properties officeooo:rsid="01243bd3"/>
    </style:style>
    <style:style style:name="T52" style:family="text">
      <style:text-properties officeooo:rsid="0124ce7b"/>
    </style:style>
    <style:style style:name="T53" style:family="text">
      <style:text-properties officeooo:rsid="012628c4"/>
    </style:style>
    <style:style style:name="T54" style:family="text">
      <style:text-properties officeooo:rsid="01277aa2"/>
    </style:style>
    <style:style style:name="T55" style:family="text">
      <style:text-properties officeooo:rsid="012cbaef"/>
    </style:style>
    <style:style style:name="T56" style:family="text">
      <style:text-properties fo:font-size="12pt" style:text-underline-style="solid" style:text-underline-width="auto" style:text-underline-color="font-color" style:font-size-asian="12pt" style:font-size-complex="12pt" officeooo:rsid="0138ef6b"/>
    </style:style>
    <style:style style:name="T57" style:family="text">
      <style:text-properties fo:font-size="12pt" style:text-underline-style="solid" style:text-underline-width="auto" style:text-underline-color="font-color" style:font-size-asian="12pt" style:font-size-complex="12pt" officeooo:rsid="013a82ca"/>
    </style:style>
    <style:style style:name="T58" style:family="text">
      <style:text-properties fo:font-size="12pt" style:text-underline-style="solid" style:text-underline-width="auto" style:text-underline-color="font-color" style:font-size-asian="12pt" style:font-size-complex="12pt" officeooo:rsid="019458ea"/>
    </style:style>
    <style:style style:name="T59" style:family="text">
      <style:text-properties officeooo:rsid="013dbcc1"/>
    </style:style>
    <style:style style:name="T60" style:family="text">
      <style:text-properties officeooo:rsid="015649c7"/>
    </style:style>
    <style:style style:name="T61" style:family="text">
      <style:text-properties officeooo:rsid="015c16b4"/>
    </style:style>
    <style:style style:name="T62" style:family="text">
      <style:text-properties officeooo:rsid="015fe622"/>
    </style:style>
    <style:style style:name="T63" style:family="text">
      <style:text-properties officeooo:rsid="016a2429"/>
    </style:style>
    <style:style style:name="T64" style:family="text">
      <style:text-properties officeooo:rsid="0177983e"/>
    </style:style>
    <style:style style:name="T65" style:family="text">
      <style:text-properties officeooo:rsid="017a2db1"/>
    </style:style>
    <style:style style:name="T66" style:family="text">
      <style:text-properties officeooo:rsid="017a732a"/>
    </style:style>
    <style:style style:name="T67" style:family="text">
      <style:text-properties officeooo:rsid="0180565a"/>
    </style:style>
    <style:style style:name="T68" style:family="text">
      <style:text-properties officeooo:rsid="0180dcc5"/>
    </style:style>
    <style:style style:name="T69" style:family="text">
      <style:text-properties officeooo:rsid="004110c4"/>
    </style:style>
    <style:style style:name="T70" style:family="text">
      <style:text-properties officeooo:rsid="018131fb"/>
    </style:style>
    <style:style style:name="T71" style:family="text">
      <style:text-properties officeooo:rsid="01868600"/>
    </style:style>
    <style:style style:name="T72" style:family="text">
      <style:text-properties officeooo:rsid="01877bbc"/>
    </style:style>
    <style:style style:name="T73" style:family="text">
      <style:text-properties officeooo:rsid="01886f3c"/>
    </style:style>
    <style:style style:name="T74" style:family="text">
      <style:text-properties officeooo:rsid="0189a17c"/>
    </style:style>
    <style:style style:name="T75" style:family="text">
      <style:text-properties officeooo:rsid="018b3418"/>
    </style:style>
    <style:style style:name="T76" style:family="text">
      <style:text-properties officeooo:rsid="018b96ad"/>
    </style:style>
    <style:style style:name="T77" style:family="text">
      <style:text-properties officeooo:rsid="018c9485"/>
    </style:style>
    <style:style style:name="T78" style:family="text">
      <style:text-properties officeooo:rsid="018d06b4"/>
    </style:style>
    <style:style style:name="T79" style:family="text">
      <style:text-properties officeooo:rsid="018f0272"/>
    </style:style>
    <style:style style:name="T80" style:family="text">
      <style:text-properties officeooo:rsid="0190f122"/>
    </style:style>
    <style:style style:name="T81" style:family="text">
      <style:text-properties officeooo:rsid="01911f69"/>
    </style:style>
    <style:style style:name="T82" style:family="text">
      <style:text-properties officeooo:rsid="01927cf5"/>
    </style:style>
    <style:style style:name="T83" style:family="text">
      <style:text-properties officeooo:rsid="0195a47f"/>
    </style:style>
    <style:style style:name="T84" style:family="text">
      <style:text-properties officeooo:rsid="01965085"/>
    </style:style>
    <style:style style:name="T85" style:family="text">
      <style:text-properties officeooo:rsid="019a2ffb"/>
    </style:style>
    <style:style style:name="T86" style:family="text">
      <style:text-properties officeooo:rsid="019c519f"/>
    </style:style>
    <style:style style:name="T87" style:family="text">
      <style:text-properties officeooo:rsid="019e9168"/>
    </style:style>
    <style:style style:name="T88" style:family="text">
      <style:text-properties officeooo:rsid="019f9931"/>
    </style:style>
    <style:style style:name="T89" style:family="text">
      <style:text-properties officeooo:rsid="019fb6e7"/>
    </style:style>
    <style:style style:name="T90" style:family="text">
      <style:text-properties officeooo:rsid="01a1140f"/>
    </style:style>
    <style:style style:name="T91" style:family="text">
      <style:text-properties officeooo:rsid="01a1d547"/>
    </style:style>
    <style:style style:name="T92" style:family="text">
      <style:text-properties officeooo:rsid="01a5ca4f"/>
    </style:style>
    <style:style style:name="T93" style:family="text">
      <style:text-properties officeooo:rsid="01a6c1e4"/>
    </style:style>
    <style:style style:name="T94" style:family="text">
      <style:text-properties officeooo:rsid="01a8a021"/>
    </style:style>
    <style:style style:name="T95" style:family="text">
      <style:text-properties officeooo:rsid="01aa1570"/>
    </style:style>
    <style:style style:name="T96" style:family="text">
      <style:text-properties officeooo:rsid="01aa77b1"/>
    </style:style>
    <style:style style:name="T97" style:family="text">
      <style:text-properties officeooo:rsid="01aa9795"/>
    </style:style>
    <style:style style:name="T98" style:family="text">
      <style:text-properties officeooo:rsid="01abb90a"/>
    </style:style>
    <style:style style:name="T99" style:family="text">
      <style:text-properties officeooo:rsid="01ad7d7c"/>
    </style:style>
    <style:style style:name="T100" style:family="text">
      <style:text-properties officeooo:rsid="01ad92db"/>
    </style:style>
    <style:style style:name="T101" style:family="text">
      <style:text-properties officeooo:rsid="01af68c8"/>
    </style:style>
    <style:style style:name="T102" style:family="text">
      <style:text-properties officeooo:rsid="01b0be00"/>
    </style:style>
    <style:style style:name="T103" style:family="text">
      <style:text-properties officeooo:rsid="01b2105f"/>
    </style:style>
    <style:style style:name="T104" style:family="text">
      <style:text-properties officeooo:rsid="01b35125"/>
    </style:style>
    <style:style style:name="T105" style:family="text">
      <style:text-properties officeooo:rsid="01b51aa3"/>
    </style:style>
    <style:style style:name="T106" style:family="text">
      <style:text-properties officeooo:rsid="01b5d6fb"/>
    </style:style>
    <style:style style:name="T107" style:family="text">
      <style:text-properties style:text-underline-style="none" officeooo:rsid="01ad7d7c"/>
    </style:style>
    <style:style style:name="T108" style:family="text">
      <style:text-properties officeooo:rsid="01b5d7fb"/>
    </style:style>
    <style:style style:name="T109" style:family="text">
      <style:text-properties officeooo:rsid="01b76e2e"/>
    </style:style>
    <style:style style:name="T110" style:family="text">
      <style:text-properties officeooo:rsid="01b81ec7"/>
    </style:style>
    <style:style style:name="T111" style:family="text">
      <style:text-properties officeooo:rsid="01b965d3"/>
    </style:style>
    <style:style style:name="T112" style:family="text">
      <style:text-properties officeooo:rsid="01ba30f4"/>
    </style:style>
    <style:style style:name="T113" style:family="text">
      <style:text-properties officeooo:rsid="01ba97c4"/>
    </style:style>
    <style:style style:name="T114" style:family="text">
      <style:text-properties officeooo:rsid="01bc0f43"/>
    </style:style>
    <style:style style:name="T115" style:family="text">
      <style:text-properties officeooo:rsid="01bdb3d7"/>
    </style:style>
    <style:style style:name="T116" style:family="text">
      <style:text-properties officeooo:rsid="01be45f3"/>
    </style:style>
    <style:style style:name="T117" style:family="text">
      <style:text-properties officeooo:rsid="01bff26d"/>
    </style:style>
    <style:style style:name="T118" style:family="text">
      <style:text-properties officeooo:rsid="01c19f87"/>
    </style:style>
    <style:style style:name="T119" style:family="text">
      <style:text-properties officeooo:rsid="01c20070"/>
    </style:style>
    <style:style style:name="T120" style:family="text">
      <style:text-properties officeooo:rsid="01c2bb10"/>
    </style:style>
    <style:style style:name="T121" style:family="text">
      <style:text-properties officeooo:rsid="01c4153d"/>
    </style:style>
    <style:style style:name="T122" style:family="text">
      <style:text-properties officeooo:rsid="01c66d8a"/>
    </style:style>
    <style:style style:name="T123" style:family="text">
      <style:text-properties officeooo:rsid="01c73567"/>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office:automatic-styles>
  <office:body>
    <office:text text:use-soft-page-breaks="true">
      <office:forms form:automatic-focus="false" form:apply-design-mode="false"/>
      <text:tracked-changes text:track-changes="false">
        <text:changed-region text:id="ct189936896">
          <text:deletion>
            <office:change-info>
              <dc:creator>melanie pilon</dc:creator>
              <dc:date>2014-04-02T13:50:00</dc:date>
            </office:change-info>
            <text:p text:style-name="P1">Roland BRETON</text:p>
            <text:p text:style-name="P1">Odette TANCER</text:p>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Réunion relative à la préparation des <text:span text:style-name="T18">Élections</text:span> de 2014</text:p>
      <text:p text:style-name="P10"/>
      <text:p text:style-name="P12"><text:span text:style-name="T52">Mercredi </text:span><text:span text:style-name="T64">16</text:span><text:span text:style-name="T52"> avril </text:span>2014</text:p>
      <text:p text:style-name="P5"/>
      <text:p text:style-name="P17"><text:span text:style-name="T3">Séance </text:span><text:span text:style-name="T4">consacrée</text:span><text:span text:style-name="T3"> </text:span><text:span text:style-name="T1">aux </text:span><text:span text:style-name="T2">modalités de vote, aux </text:span><text:span text:style-name="T1">aspects pratiques du scrutin </text:span></text:p>
      <text:p text:style-name="P15">et aux listes de candidatures.</text:p>
      <text:p text:style-name="P13"/>
      <text:p text:style-name="P11">Présidence de la séance par <text:span text:style-name="T54">Christophe</text:span><text:span text:style-name="T53"> CASTELL, sous-directeur des politiques de ressources humaines et des relations sociales. </text:span></text:p>
      <text:p text:style-name="P11"/>
      <text:p text:style-name="P7">1) <text:span text:style-name="T55">Observations sur l</text:span><text:span text:style-name="T108">e compte-rendu de la</text:span><text:span text:style-name="T55"> </text:span><text:span text:style-name="T73">précédente réunion</text:span><text:span text:style-name="T55"> élections</text:span></text:p>
      <text:p text:style-name="P11"/>
      <text:p text:style-name="P4"><text:span text:style-name="T64">De nombreuses organisations syndicales souhaitent modifier le compte-rendu de la réunion </text:span><text:span text:style-name="T73">du 2 avril</text:span><text:span text:style-name="T64">. Les remarques ont été intégrées, le compte-rendu modifié sera renvoyé </text:span><text:span text:style-name="T65">à l’ensemble des participants </text:span><text:span text:style-name="T109">ainsi que les comptes-rendus modifiés et validés de réunions précédentes</text:span><text:span text:style-name="T64">.</text:span></text:p>
      <text:p text:style-name="P4"/>
      <text:p text:style-name="P4">Un débat s’engage ensuite sur la question du dépôt des listes de candidature<text:span text:style-name="T103">s</text:span> individuelles :</text:p>
      <text:p text:style-name="P4"/>
      <text:p text:style-name="P4"><text:span text:style-name="T23">La CGT</text:span><text:span text:style-name="T71"> tient à rappeler, qu’il est </text:span><text:span text:style-name="T73">très</text:span><text:span text:style-name="T71"> dur d’obtenir les originaux des candidatures </text:span><text:span text:style-name="T109">individuelles</text:span><text:span text:style-name="T71">, et que cela est d’autant plus difficile dans des délais contraints. </text:span><text:span text:style-name="T72">La CGT propose ainsi que l’envoi des candidatures par la voie dématérialisée soit suffisant, </text:span><text:span text:style-name="T75">et qu’en cas de litige uniquement, les OS fournissent les </text:span><text:span text:style-name="T76">déclarations</text:span><text:span text:style-name="T75"> origina</text:span><text:span text:style-name="T76">les</text:span><text:span text:style-name="T75">.</text:span></text:p>
      <text:p text:style-name="P4"><text:span text:style-name="T23">La FAC-FGAF</text:span><text:span text:style-name="T71"> approuve ce constat, du fait du morcellement géographique des structures du ministère. </text:span></text:p>
      <text:p text:style-name="P4"><text:span text:style-name="T24">Sud-culture </text:span><text:span text:style-name="T74">rappelle, en outre, que les problèmes postaux peuvent empêcher l’arrivée en t</text:span><text:span text:style-name="T118">emps et</text:span><text:span text:style-name="T74"> en heure des candidatures. </text:span></text:p>
      <text:p text:style-name="P4"/>
      <text:p text:style-name="P4"><text:span text:style-name="T25">L’administration</text:span><text:span text:style-name="T77"> est d’accord pour faciliter le </text:span><text:span text:style-name="T109">dépôt des candidatures</text:span><text:span text:style-name="T77"> et approuve l’envoi des candidatures par la voie dématérialisée. Il semble cependant nécessaire d’obtenir l’ensemble des candidatures originales, même si celles-ci arrivent à une date postérieure à celle du dépôt des candidatures, afin de respecter la réglementation en la matière quitte à ce que la date limite de dépôt des candidatures ne soit pas la même que la date limite de dépôt des originaux. La question sera examinée par l’administration et tranchée lors de la prochaine réunion. </text:span></text:p>
      <text:p text:style-name="P4"/>
      <text:p text:style-name="P4"><text:span text:style-name="T26">La CGT</text:span><text:span text:style-name="T78"> revient également sur le sujet de la remise du matériel de vote aux agents de l’INRAP : Cette OS insiste sur l’importance que le matériel soit remis un mois avant la date du scrutin.</text:span></text:p>
      <text:p text:style-name="P4"><text:span text:style-name="T45">L’administration</text:span><text:span text:style-name="T120"> répond qu’elle est consciente de ce problème et qu’elle travaille de concert avec l’’INRAP pour </text:span><text:span text:style-name="T78">remettre en amont le matériel de vote </text:span><text:span text:style-name="T120">à des</text:span><text:span text:style-name="T78"> </text:span><text:span text:style-name="T79">agents</text:span><text:span text:style-name="T78">. </text:span><text:span text:style-name="T120">Pour ce faire, l</text:span><text:span text:style-name="T110">’envoi du matériel </text:span><text:span text:style-name="T120">de vote </text:span><text:span text:style-name="T110">CTM à l’INRAP sera priorisé.</text:span></text:p>
      <text:p text:style-name="P4"/>
      <text:p text:style-name="P4"><text:span text:style-name="T27">L’administration</text:span><text:span text:style-name="T80"> fait ensuite un point sur les pré-listes électorales : </text:span><text:span text:style-name="T81">finalement, les EP et les DRAC ne recevront pas un tableau vierge à compléter avec l’ensemble de leurs électeurs. Une </text:span><text:span text:style-name="T83">requête</text:span><text:span text:style-name="T81"> via le logiciel « </text:span><text:span text:style-name="T82">rhapsodie »</text:span><text:span text:style-name="T81"> est en train d’être faite par la mission SIRH, qui permettra d’avoir l’ensemble des électeurs payés </text:span><text:span text:style-name="T110">et/ou gérés</text:span><text:span text:style-name="T81"> par le ministère, donc </text:span><text:span text:style-name="T103">l’ensemble des électeurs aux</text:span><text:span text:style-name="T81"> CAP. </text:span></text:p>
      <text:p text:style-name="P4">L’administration sera en mesure de délivrer ces pré-listes aux OS au début du mois de mai. </text:p>
      <text:p text:style-name="P4">Il faudra attendre le début du mois de juin, pour obtenir les pré-listes consolidées, corrigées le cas échéant et complétées par les agents payés par les EP. </text:p>
      <text:p text:style-name="P4"/>
      <text:p text:style-name="P8"><text:span text:style-name="T56">2° ) </text:span><text:span text:style-name="T57">Point relatif aux </text:span><text:span text:style-name="T58">modalités de vote urne/correspondance</text:span></text:p>
      <text:p text:style-name="P4"/>
      <text:p text:style-name="P4"><text:span text:style-name="T28">L’administration</text:span><text:span text:style-name="T83"> fait un retour sur le débat de la précédente réunion et accepte le vote par correspondance pour chaque agent, tout en rappelant que le vote à l’urne reste le principe, tel </text:span><text:span text:style-name="T84">qu’imposé par</text:span><text:span text:style-name="T83"> la circulaire DGAFP.</text:span></text:p>
      <text:p text:style-name="P4"/>
      <text:p text:style-name="P4"><text:soft-page-break/>Tous les agents qui le souhaitent pourront ainsi voter par correspondance et tous recevront leur matériel de vote par correspondance également. La présence d’urne<text:span text:style-name="T111">s</text:span> est cependant incontournable, <text:span text:style-name="T111">à chaque fois que les effectifs et que l’organisation du service le permettent</text:span>. </text:p>
      <text:p text:style-name="P4"/>
      <text:p text:style-name="P8"><text:span text:style-name="T43">3) </text:span><text:span text:style-name="T46">La remise du matériel de vote</text:span></text:p>
      <text:p text:style-name="P4"/>
      <text:p text:style-name="P8">A. Les modalités de remise</text:p>
      <text:p text:style-name="P18"><text:span text:style-name="T10">En ce qui concerne la remise du matériel de vote, </text:span><text:span text:style-name="T16">l’</text:span><text:span text:style-name="T17">administration</text:span><text:span text:style-name="T7"> souhaite éviter la remise contre émargement, car il ne sera pas demandé au prestataire de </text:span><text:span text:style-name="T6">préparer des </text:span><text:span text:style-name="T11">e</text:span><text:span text:style-name="T6">nveloppe</text:span><text:span text:style-name="T11">s</text:span><text:span text:style-name="T6"> par agent </text:span><text:span text:style-name="T5">contenant </text:span><text:span text:style-name="T13">les trois </text:span><text:span text:style-name="T6">matériel</text:span><text:span text:style-name="T13">s</text:span><text:span text:style-name="T6"> de vote </text:span><text:span text:style-name="T13">(CAP ou CCP, CT de proximité et CTM)</text:span><text:span text:style-name="T6">. </text:span><text:span text:style-name="T5">Cette option ne peut en effet être retenue </text:span><text:span text:style-name="T13">tout d’abord </text:span><text:span text:style-name="T9">parce que la </text:span><text:span text:style-name="T6">responsabilité </text:span><text:span text:style-name="T9">est </text:span><text:span text:style-name="T6">partagée entre administration centrale et locale pour l’impression des</text:span><text:span text:style-name="T7"> matériel</text:span><text:span text:style-name="T6">s</text:span><text:span text:style-name="T7"> de vote</text:span><text:span text:style-name="T5"><text:note text:id="ftn1" text:note-class="footnote"><text:note-citation>1</text:note-citation><text:note-body><text:p text:style-name="P19"><text:span text:style-name="T7"> </text:span><text:span text:style-name="T14">M</text:span><text:span text:style-name="T5">arché </text:span><text:span text:style-name="T14">piloté par le BFS </text:span><text:span text:style-name="T5">pour les instances nationales ou d’administration centrale </text:span><text:span text:style-name="T14">(</text:span><text:span text:style-name="T5">et </text:span><text:span text:style-name="T6">envoi du </text:span><text:span text:style-name="T7">matériel de vote </text:span><text:span text:style-name="T6">par le prestataire </text:span><text:span text:style-name="T7">pour le CTM </text:span><text:span text:style-name="T6">directement aux services concernés, envoi par </text:span><text:span text:style-name="T7">l’administration centrale du matériel pour les CAP/</text:span><text:span text:style-name="T6">CCP transversales</text:span><text:span text:style-name="T5">) et prise en charge locale de l’impression et de l’envoi du </text:span><text:span text:style-name="T6">matériel de vote </text:span><text:span text:style-name="T5">au </text:span><text:span text:style-name="T8">CT de proximité et </text:span><text:span text:style-name="T5">aux</text:span><text:span text:style-name="T8"> CCP propres </text:span><text:span text:style-name="T5">aux EPA</text:span></text:p></text:note-body></text:note></text:span><text:span text:style-name="T8">. </text:span><text:span text:style-name="T13">Ainsi, le prestataire ne disposera pas de l’ensemble des matériels de vote pour toutes les instances renouvelées. Par ailleurs, ce routage complexe par agent et non par structure aurait augmenté les risques que le marché soit infructueux.</text:span></text:p>
      <text:p text:style-name="P4"/>
      <text:p text:style-name="P18"><text:span text:style-name="T15">L</text:span><text:span text:style-name="T6">e m</text:span><text:span text:style-name="T12">atériel de vote </text:span><text:span text:style-name="T6">pour les différentes instances</text:span><text:span text:style-name="T12"> </text:span><text:span text:style-name="T6">pourra a</text:span><text:span text:style-name="T12">rriver dans les structures à quelques jours d’intervalle</text:span><text:span text:style-name="T6">. </text:span><text:span text:style-name="T13">Or, c</text:span><text:span text:style-name="T9">ompte-tenu d</text:span><text:span text:style-name="T6">es délais impartis </text:span><text:span text:style-name="T5">pour l’impression et l’envoi des matériels, </text:span><text:span text:style-name="T6">rendus encore plus serrés par le vote par correspondance, </text:span><text:span text:style-name="T9">un reconditionnement par les structures locales paraît complexe à mettre en œuvre (sauf spécificités, comme à l’INRAP). </text:span></text:p>
      <text:p text:style-name="P18"><text:span text:style-name="T9">De ce fait, l’administration estime que la remise contre émargement risque de poser de réels problèmes en pratique aux services locaux </text:span><text:span text:style-name="T13">(risque de devoir faire émarger trois fois les agents à des moments différents)</text:span><text:span text:style-name="T9">.</text:span></text:p>
      <text:p text:style-name="P4"/>
      <text:p text:style-name="P4">S’agissant de l’INRAP et du CMN, comme les problématiques de ces deux établissements sont différentes, le mode opératoire sera adapté.</text:p>
      <text:p text:style-name="P4">La question qui se pose alors est de s’assurer que chaque agent a bien reçu son matériel de vote. </text:p>
      <text:p text:style-name="P4">Le débat en la matière n’est pas tranché, mais plusieurs pistes <text:span text:style-name="T87">relatives à l’acheminement</text:span> sont évoquées : l’envoi du matériel de vote par courrier suivi, un feuillet « accusé de réception » joint dans le matériel à renvoyer par l’agent.</text:p>
      <text:p text:style-name="P4"/>
      <text:p text:style-name="P8">B. Les modalités de remise, la communication sur l’envoi du matériel de vote et l’envoi du matériel aux agents qui ne l’auraient pas reçu</text:p>
      <text:p text:style-name="P4"><text:span text:style-name="T85">Pour </text:span><text:span text:style-name="T29">SUD</text:span><text:span text:style-name="T85">, </text:span><text:span text:style-name="T87">la question du réassort est primordiale pour s’assurer que les agents qui n’auront pas reçu leur matériel de vote à une date précise puissent rapidement le faire savoir et en avoir un autre. La date d’envoi du matériel de vote doit être connue par l’ensemble des agents, afin que ceux-ci puissent s</text:span><text:span text:style-name="T104">e</text:span><text:span text:style-name="T87"> manifester </text:span><text:span text:style-name="T104">en cas de</text:span><text:span text:style-name="T87"> problème dans l’acheminement. </text:span><text:span text:style-name="T112">La DRAC pourrait être le niveau pertinent de demande de matériel supplémentaire.</text:span></text:p>
      <text:p text:style-name="P4"><text:span text:style-name="T86">Selon </text:span><text:span text:style-name="T30">FO</text:span><text:span text:style-name="T86">, il </text:span><text:span text:style-name="T87">est préférable de</text:span><text:span text:style-name="T86"> distribuer en même temps aux agents l’ensemble de leur matériel de vote.</text:span></text:p>
      <text:p text:style-name="P4"><text:span text:style-name="T31">La CGT</text:span><text:span text:style-name="T87"> </text:span><text:span text:style-name="T105">pense </text:span><text:span text:style-name="T87">également qu’il faut remettre en même temps le matériel de vote aux structures, afin que celle</text:span><text:span text:style-name="T105">s</text:span><text:span text:style-name="T87">-ci puisse</text:span><text:span text:style-name="T105">nt</text:span><text:span text:style-name="T87"> procéder à une remise contre émargement. </text:span></text:p>
      <text:p text:style-name="P4"><text:s/></text:p>
      <text:p text:style-name="P4"><text:span text:style-name="T31">L’administration</text:span><text:span text:style-name="T87"> conclut des échanges que, si l’on se dispense de l’émargement, il faut en contrepartie s’assurer que chacun puisse demander à nouveau du matériel et l’</text:span><text:span text:style-name="T105">obtenir</text:span><text:span text:style-name="T87"> en temps voulu. Pour cela, il faut que chaque agent soit informé par une communication adaptée au plus près du terrain de la personne à contacter pour se procurer un nouveau matériel de vote. </text:span></text:p>
      <text:p text:style-name="P4"/>
      <text:p text:style-name="P4">La question de la communication est ensuite débattue : </text:p>
      <text:p text:style-name="P4"/>
      <text:p text:style-name="P4"><text:span text:style-name="T32">La CFDT</text:span><text:span text:style-name="T88"> pointe d’emblée le risque d’une communication uniquement </text:span><text:span text:style-name="T105">basée sur les</text:span><text:span text:style-name="T88"> nouvelles </text:span><text:soft-page-break/><text:span text:style-name="T88">technologies, du fait de la fracture numérique : tous les agents n’ont pas accès à un ordinateur, et tous ne consultent pas sémaphore. </text:span><text:span text:style-name="T89">Une communication papier est de ce fait nécessaire. </text:span></text:p>
      <text:p text:style-name="P4"/>
      <text:p text:style-name="P4"><text:span text:style-name="T40">L’administration</text:span><text:span text:style-name="T90"> est consciente de ces risques là et a commencé </text:span><text:span text:style-name="T91">à</text:span><text:span text:style-name="T90"> mener une réflexion avec la MCI. Une communication papier sera proposée, et notamment dans l</text:span><text:span text:style-name="T91">es</text:span><text:span text:style-name="T90"> fiche</text:span><text:span text:style-name="T91">s</text:span><text:span text:style-name="T90"> de paie de septembre/octobre, afin de toucher un maximum d’agent</text:span><text:span text:style-name="T105">s</text:span><text:span text:style-name="T90">. </text:span></text:p>
      <text:p text:style-name="P4"/>
      <text:p text:style-name="P4"><text:span text:style-name="T33">La FSU</text:span><text:span text:style-name="T89"> est d’accord avec la position de la CFDT et propose que </text:span><text:span text:style-name="T105">l</text:span><text:span text:style-name="T89">e renouvellement électoral soit l’occasion de </text:span><text:span text:style-name="T121">permettre</text:span><text:span text:style-name="T89"> à cha</text:span><text:span text:style-name="T105">que agent du ministère</text:span><text:span text:style-name="T89"> </text:span><text:span text:style-name="T121">d’accéder à </text:span><text:span text:style-name="T89">un </text:span><text:span text:style-name="T121">poste informatique</text:span><text:span text:style-name="T89">.</text:span></text:p>
      <text:p text:style-name="P4"/>
      <text:p text:style-name="P4"><text:span text:style-name="T33">La CFDT</text:span><text:span text:style-name="T89"> pose également la question des agents en situation de handicap, comme les aveugles par exemple : comment votent-ils ? </text:span></text:p>
      <text:p text:style-name="P4"><text:span text:style-name="T33">L’administration</text:span><text:span text:style-name="T89"> a en tête ces préoccupations </text:span><text:span text:style-name="T122">et va s’assurer de ce qui a été pratiqué lors des précédentes consultations</text:span><text:span text:style-name="T89">.</text:span></text:p>
      <text:p text:style-name="P7"/>
      <text:p text:style-name="P8"><text:span text:style-name="T42">4</text:span><text:span text:style-name="T43">) </text:span><text:span text:style-name="T44">Débat sur les documents envoyés avant la séance</text:span></text:p>
      <text:p text:style-name="P4"/>
      <text:p text:style-name="P4"><text:span text:style-name="T92">Concernant le calendrier électoral, </text:span><text:span text:style-name="T34">la CGT</text:span><text:span text:style-name="T92"> souhaiterait obtenir un document listant de façon plus précise les différentes étapes, et notamment celle de la publication des textes réglementaires relatifs aux élections </text:span><text:span text:style-name="T113">(identification des bureaux de vote et désignation des agents </text:span><text:span text:style-name="T114">qui le composeront, par exemple)</text:span><text:span text:style-name="T92">. </text:span></text:p>
      <text:p text:style-name="P4"/>
      <text:p text:style-name="P4"><text:span text:style-name="T35">L’administration</text:span><text:span text:style-name="T93"> propose la mise en place d’un outil partagé de pilotage, qui sera utile lors des prochaines réunions des mois de mai et juin. L’administration enverra prochainement ce document à l’ensemble des organisations syndicales.</text:span></text:p>
      <text:p text:style-name="P4"/>
      <text:p text:style-name="P4"><text:span text:style-name="T94">Le document relatif aux conditions de validité d’une liste de candidature est également l’occasion de rappeler que, concernant les CT de proximité, c’est l’administration locale qui vérifiera les conditions de validité de la liste. Pour simplifier le travail au niveau local, l’administration souhaite avoir la vision la plus exhaustive possible des syndicats qui se présenteront aux élections, </text:span><text:span text:style-name="T106">ainsi que</text:span><text:span text:style-name="T94"> </text:span><text:span text:style-name="T95">leur </text:span><text:span text:style-name="T94">forme </text:span><text:span text:style-name="T95">juridique, </text:span><text:span text:style-name="T96">afin de pouvoir les lister dans la circulaire relative aux élections</text:span><text:span text:style-name="T94">. </text:span><text:span text:style-name="T36">L’administration</text:span><text:span text:style-name="T94"> demande ainsi aux OS d’envoyer les statuts des </text:span><text:span text:style-name="T115">syndicats nationaux, </text:span><text:span text:style-name="T94">unions, fédérations, qui se porteront candidates </text:span><text:span text:style-name="T123">si cela n’est pas déjà été fait</text:span><text:span text:style-name="T94">. </text:span></text:p>
      <text:p text:style-name="P4"/>
      <text:p text:style-name="P4"><text:span text:style-name="T37">La CGT</text:span><text:span text:style-name="T97"> demande ensuite à avoir, une liste de correspondants référents et joignables </text:span><text:span text:style-name="T117">en administration centrale </text:span><text:span text:style-name="T97">en cas de problème en région le jour du scrutin </text:span><text:span text:style-name="T117">et les jours de dépouillement</text:span><text:span text:style-name="T97">. </text:span></text:p>
      <text:p text:style-name="P4"><text:span text:style-name="T38">La CGT </text:span><text:span text:style-name="T98">demande également à ce que le document type de bulletin de liste CAP soit modifié et qu’on y rajoute des lignes de candidats, pour arriver au cas de figure maximum de 16 candidats pour certain</text:span><text:span text:style-name="T119">es</text:span><text:span text:style-name="T98"> CAP. </text:span></text:p>
      <text:p text:style-name="P7"/>
      <text:p text:style-name="P6"><text:span text:style-name="T41">SUD</text:span><text:span text:style-name="T115"> indique que </text:span><text:span text:style-name="T116">le nom de son union d’affiliation a été modifié et qu’elle s’intitule dorénavant « Sud Solidaire Fonction Publique ».</text:span></text:p>
      <text:p text:style-name="P7"/>
      <text:p text:style-name="P4"><text:span text:style-name="T106">S’agissant du</text:span><text:span text:style-name="T99"> matériel de vote, </text:span><text:span text:style-name="T106">l</text:span><text:span text:style-name="T39">a CFDT</text:span><text:span text:style-name="T107"> </text:span><text:span text:style-name="T99">demande à l’administration de faire attention, </text:span><text:span text:style-name="T106">non seulement</text:span><text:span text:style-name="T99"> au grammage de l’enveloppe et du bulletin de vote, mais aussi à la main </text:span><text:span text:style-name="T106">du papier</text:span><text:span text:style-name="T99">, qui peut poser un problème de transparence. </text:span></text:p>
      <text:p text:style-name="P16"/>
      <text:p text:style-name="P4"><text:span text:style-name="T22">L’administration</text:span>, pour terminer, indique que la question des couleurs a été retenue dans la rédaction du marché, et que les OS seront informées dès que possible des couleurs exactes pour chaque type de scrutin. <text:span text:style-name="T100">A priori, les bulletins et enveloppes pour le CTM seront bleues. </text:span></text:p>
      <text:p text:style-name="P16"/>
      <text:p text:style-name="P16"/>
      <text:p text:style-name="P16"/>
      <table:table table:name="Tableau1" table:style-name="Tableau1">
        <table:table-column table:style-name="Tableau1.A"/>
        <text:soft-page-break/>
        <table:table-row>
          <table:table-cell table:style-name="Tableau1.A1" office:value-type="string">
            <text:list xml:id="list35628020" text:style-name="L1">
              <text:list-header>
                <text:p text:style-name="P22">En conclusion : </text:p>
                <text:p text:style-name="P22">L’administration envoie :</text:p>
              </text:list-header>
              <text:list-item>
                <text:p text:style-name="P23">Le compte-rendu de la précédente réunion modifié</text:p>
              </text:list-item>
              <text:list-item>
                <text:p text:style-name="P23">Un document listant l’ensemble des sujets qui devront être abordé<text:span text:style-name="T119">s</text:span> dans la circulaire <text:s text:c="28"/>élections</text:p>
              </text:list-item>
              <text:list-item>
                <text:p text:style-name="P23">Un <text:span text:style-name="T102">bulletin</text:span> type <text:span text:style-name="T102">de liste aux</text:span> élections CAP <text:span text:style-name="T61">modifié</text:span></text:p>
                <text:p text:style-name="P23"/>
              </text:list-item>
            </text:list>
            <text:p text:style-name="P21"><text:span text:style-name="T101">Les organisations syndicales </text:span><text:span text:style-name="T106">envoient :</text:span></text:p>
            <text:list xml:id="list35630854" text:continue-numbering="true" text:style-name="L1">
              <text:list-item>
                <text:p text:style-name="P23"><text:span text:style-name="T101">Le</text:span><text:span text:style-name="T102">s</text:span><text:span text:style-name="T101"> statuts juridiques </text:span><text:span text:style-name="T102">sous lesquels </text:span><text:span text:style-name="T106">elles se porteront</text:span><text:span text:style-name="T102"> </text:span><text:span text:style-name="T106">candidates</text:span><text:span text:style-name="T101">. </text:span></text:p>
                <text:p text:style-name="P23"/>
              </text:list-item>
            </text:list>
            <text:p text:style-name="P20"><text:span text:style-name="T60">La prochaine séance du groupe de travail </text:span><text:span text:style-name="T47">est</text:span><text:span text:style-name="T60"> programmée le</text:span><text:span text:style-name="T59"> </text:span><text:span text:style-name="T101">30 </text:span><text:span text:style-name="T49">avril</text:span><text:span text:style-name="T60"> </text:span><text:span text:style-name="T21">2014 </text:span><text:span text:style-name="T49">et sera consacrée </text:span><text:span text:style-name="T62"><text:s/></text:span><text:span text:style-name="T101">à l’étude de l’architecture de la circulaire relative aux élections, dont la publication est prévue en juillet. </text:span></text:p>
          </table:table-cell>
        </table:table-row>
      </table:table>
      <text:p text:style-name="P14"/>
      <text:p text:style-name="P14">Les participants</text:p>
      <text:p text:style-name="P14"/>
      <table:table table:name="Tableau2" table:style-name="Tableau2">
        <table:table-column table:style-name="Tableau2.A"/>
        <table:table-column table:style-name="Tableau2.B"/>
        <table:table-row>
          <table:table-cell table:style-name="Tableau2.A1" office:value-type="string">
            <text:p text:style-name="P3">Nom, prénom</text:p>
          </table:table-cell>
          <table:table-cell table:style-name="Tableau2.B1" office:value-type="string">
            <text:p text:style-name="P3">OS représentées</text:p>
          </table:table-cell>
        </table:table-row>
        <table:table-row table:style-name="Tableau2.2">
          <table:table-cell table:style-name="Tableau2.A2" office:value-type="string">
            <text:p text:style-name="P1">Catherine LE SCANFF</text:p>
            <text:p text:style-name="P1"><text:span text:style-name="T69">Isabelle DUMOUSSA</text:span><text:span text:style-name="T69">UD</text:span></text:p>
            <text:p text:style-name="P1"/>
            <text:p text:style-name="P1">Félix GUION-FIRMIN</text:p>
            <text:p text:style-name="P1"><text:span text:style-name="T20">A</text:span><text:span text:style-name="T63">rlette</text:span><text:span text:style-name="T20"> </text:span><text:span text:style-name="T19">J</text:span><text:span text:style-name="T63">ACQUE</text:span></text:p>
            <text:p text:style-name="P1"><text:span text:style-name="T70">Marie-Josée AL</text:span><text:span text:style-name="T70">YBERIL</text:span></text:p>
            <text:p text:style-name="P1"/>
            <text:p text:style-name="P1">Benoît OLIVEAU</text:p>
            <text:p text:style-name="P1"/>
            <text:p text:style-name="P1"><text:span text:style-name="T66">Philipp</text:span><text:span text:style-name="T66">e BRUNE</text:span><text:span text:style-name="T66">T</text:span></text:p>
            <text:p text:style-name="P1"/>
            <text:p text:style-name="P1">Sophie AGUIRRE</text:p>
            <text:p text:style-name="P1"><text:span text:style-name="T68">Thomas BOUGUI</text:span><text:span text:style-name="T68">N</text:span></text:p>
            <text:p text:style-name="P1"/>
            <text:p text:style-name="P1">Michèle DUCRET</text:p>
            <text:p text:style-name="P1">Cécilia RAPINE</text:p>
            <text:p text:style-name="P1"/>
            <text:p text:style-name="P1">Bernard JOPEK</text:p>
            <text:p text:style-name="P1"/>
            <text:p text:style-name="P1"><text:span text:style-name="T67">Pascal L</text:span><text:span text:style-name="T67">E FLANCHE</text:span><text:span text:style-name="T67">C</text:span></text:p>
            <text:p text:style-name="P1"/>
            <text:p text:style-name="P1">Sophie MEREAU</text:p>
            <text:p text:style-name="P1">Roselyne CHARLES-ELIE-NELSON</text:p>
            <text:p text:style-name="P1">Monique GONTIER</text:p>
            <text:p text:style-name="P1"><text:span text:style-name="T51">Frédéric</text:span><text:span text:style-name="T50"> JOSEPH</text:span></text:p>
            <text:p text:style-name="P1"/>
            <text:p text:style-name="P1">Didier DURIEUX </text:p>
            <text:p text:style-name="P1"><text:span text:style-name="T70">Jean-Pierre CORA</text:span><text:span text:style-name="T70">RD</text:span></text:p>
          </table:table-cell>
          <table:table-cell table:style-name="Tableau2.B2" office:value-type="string">
            <text:p text:style-name="P1"><text:span text:style-name="T48">U</text:span>NSA</text:p>
            <text:p text:style-name="P1">UNSA</text:p>
            <text:p text:style-name="P1"/>
            <text:p text:style-name="P1">FAC-FGAF</text:p>
            <text:p text:style-name="P1">FAC-FGAF</text:p>
            <text:p text:style-name="P1">FAC-FGAF</text:p>
            <text:p text:style-name="P1"/>
            <text:p text:style-name="P1">CNT-CCS</text:p>
            <text:p text:style-name="P1"/>
            <text:p text:style-name="P1">SNAC-FSU</text:p>
            <text:p text:style-name="P1"/>
            <text:p text:style-name="P1">SUD-Culture Solidaires</text:p>
            <text:p text:style-name="P1">SUD-Culture Solidaires</text:p>
            <text:p text:style-name="P1"/>
            <text:p text:style-name="P1">CFDT-Culture</text:p>
            <text:p text:style-name="P1">CFDT-Culture</text:p>
            <text:p text:style-name="P1"/>
            <text:p text:style-name="P1">FIPMC-SAMUP</text:p>
            <text:p text:style-name="P1"/>
            <text:p text:style-name="P1">CFTC-Culture </text:p>
            <text:p text:style-name="P1"/>
            <text:p text:style-name="P1">CGT-Culture</text:p>
            <text:p text:style-name="P1">CGT-Culture</text:p>
            <text:p text:style-name="P1">CGT-Culture</text:p>
            <text:p text:style-name="P1">CGT-Culture</text:p>
            <text:p text:style-name="P1"/>
            <text:p text:style-name="P1">SNAC-FO</text:p>
            <text:p text:style-name="P1">SNAC-FO</text:p>
          </table:table-cell>
        </table:table-row>
      </table:table>
      <table:table table:name="Tableau3" table:style-name="Tableau3">
        <table:table-column table:style-name="Tableau3.A"/>
        <table:table-column table:style-name="Tableau3.B"/>
        <table:table-row>
          <table:table-cell table:style-name="Tableau3.A1" office:value-type="string">
            <text:p text:style-name="P3">Nom, prénom</text:p>
          </table:table-cell>
          <table:table-cell table:style-name="Tableau3.B1" office:value-type="string">
            <text:p text:style-name="P3">Membres de l'administration</text:p>
          </table:table-cell>
        </table:table-row>
        <table:table-row>
          <table:table-cell table:style-name="Tableau3.A2" office:value-type="string">
            <text:p text:style-name="P1">Christophe CASTELL </text:p>
            <text:p text:style-name="P1">Estelle DENIS</text:p>
            <text:p text:style-name="P1">Mélanie PILON</text:p>
            <text:p text:style-name="P1"><text:soft-page-break/></text:p>
            <text:p text:style-name="P1">Sébastien DUFLOS</text:p>
            <text:p text:style-name="P1">Serge CALLIGARIS</text:p>
            <text:p text:style-name="P1"/>
            <text:p text:style-name="P1"><text:change text:change-id="ct189936896"/>Kevin THIERY</text:p>
            <text:p text:style-name="P1"/>
            <text:p text:style-name="P1">Roland BRETON</text:p>
            <text:p text:style-name="P1"/>
            <text:p text:style-name="P1">Dominique FORAY</text:p>
            <text:p text:style-name="P1"/>
          </table:table-cell>
          <table:table-cell table:style-name="Tableau3.B2" office:value-type="string">
            <text:p text:style-name="P1">SRH</text:p>
            <text:p text:style-name="P1">BSDS</text:p>
            <text:p text:style-name="P1">BSDS</text:p>
            <text:p text:style-name="P1"><text:soft-page-break/></text:p>
            <text:p text:style-name="P1">DGMIC</text:p>
            <text:p text:style-name="P1">DGMIC</text:p>
            <text:p text:style-name="P1"/>
            <text:p text:style-name="P1">Mission dialogue social DGPAT</text:p>
            <text:p text:style-name="P1"/>
            <text:p text:style-name="P1">BASP</text:p>
            <text:p text:style-name="P1"/>
            <text:p text:style-name="P1">SRH / Bureau des Affaires Transversales </text:p>
          </table:table-cell>
        </table:table-row>
      </table:table>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xmlns:officeooo="http://openoffice.org/2009/office">
  <office:font-face-decls>
    <style:font-face style:name="StarSymbol" svg:font-family="StarSymbol" style:font-charset="x-symbol"/>
    <style:font-face style:name="Mangal1" svg:font-family="Mangal"/>
    <style:font-face style:name="OpenSymbol" svg:font-family="OpenSymbol"/>
    <style:font-face style:name="Liberation Sans" svg:font-family="'Liberation Sans'" style:font-family-generic="swiss"/>
    <style:font-face style:name="Times New Roman" svg:font-family="'Times New Roman'" style:font-family-generic="roman" style:font-pitch="variable"/>
    <style:font-face style:name="ＭＳ Ｐゴシック" svg:font-family="'ＭＳ Ｐゴシック'"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ans" fo:font-size="12pt" fo:language="fr" fo:country="FR" style:letter-kerning="true" style:font-name-asian="Lucida Sans Unicode"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Liberation Sans" style:font-size-asian="12pt" style:font-name-complex="Mangal1"/>
    </style:style>
    <style:style style:name="Caption" style:family="paragraph" style:parent-style-name="Standard" style:class="extra">
      <style:paragraph-properties fo:margin-top="0.212cm" fo:margin-bottom="0.212cm" text:number-lines="false" text:line-number="0"/>
      <style:text-properties style:font-name="Liberation San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Liberation Sans" style:font-size-asian="12pt" style:font-name-complex="Mangal1"/>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Titre1_7e_LT_7e_Gliederung_20_1" style:display-name="Titre1~LT~Gliederung 1" style:family="paragraph">
      <style:paragraph-properties fo:margin-left="0.953cm" fo:margin-right="0cm" fo:margin-top="0.282cm" fo:margin-bottom="0cm" fo:line-height="100%" fo:text-align="start" style:justify-single-word="false" fo:text-indent="-0.953cm" style:auto-text-indent="false" style:text-autospace="none" style:writing-mode="lr-tb">
        <style:tab-stops>
          <style:tab-stop style:position="0cm"/>
          <style:tab-stop style:position="0.295cm"/>
          <style:tab-stop style:position="1.543cm"/>
          <style:tab-stop style:position="2.79cm"/>
          <style:tab-stop style:position="4.039cm"/>
          <style:tab-stop style:position="5.286cm"/>
          <style:tab-stop style:position="6.535cm"/>
          <style:tab-stop style:position="7.782cm"/>
          <style:tab-stop style:position="9.031cm"/>
          <style:tab-stop style:position="10.278cm"/>
          <style:tab-stop style:position="11.527cm"/>
          <style:tab-stop style:position="12.774cm"/>
          <style:tab-stop style:position="14.021cm"/>
          <style:tab-stop style:position="15.27cm"/>
          <style:tab-stop style:position="16.519cm"/>
          <style:tab-stop style:position="17.766cm"/>
          <style:tab-stop style:position="19.015cm"/>
          <style:tab-stop style:position="20.262cm"/>
          <style:tab-stop style:position="21.511cm"/>
          <style:tab-stop style:position="22.758cm"/>
          <style:tab-stop style:position="24.007cm"/>
        </style:tab-stops>
      </style:paragraph-properties>
      <style:text-properties fo:color="#000000" style:text-outline="false" style:text-line-through-style="none" style:font-name="ＭＳ Ｐゴシック" fo:font-size="32pt" fo:font-style="normal" fo:text-shadow="none" style:text-underline-style="none" fo:font-weight="normal" style:letter-kerning="true" style:font-name-asian="ＭＳ Ｐゴシック" style:font-size-asian="32pt" style:font-style-asian="normal" style:font-weight-asian="normal" style:font-name-complex="ＭＳ Ｐゴシック" style:font-size-complex="32pt" style:font-style-complex="normal" style:font-weight-complex="normal" style:text-emphasize="non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_20_Symbol" style:display-name="Footnote Symbol" style:family="text"/>
    <style:style style:name="Footnote_20_anchor" style:display-name="Footnote anchor" style:family="text">
      <style:text-properties style:text-position="super 58%"/>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1.63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Anne-Claire Richard</meta:initial-creator>
    <meta:creation-date>2014-01-14T15:26:25.52</meta:creation-date>
    <dc:date>2014-04-23T15:17:35.35</dc:date>
    <dc:creator>Anne-Claire Richard</dc:creator>
    <meta:editing-duration>P2DT2H56M19S</meta:editing-duration>
    <meta:editing-cycles>408</meta:editing-cycles>
    <meta:generator>OpenOffice.org/3.0$Win32 OpenOffice.org_project/300m15$Build-9379</meta:generator>
    <meta:printed-by>melanie pilon</meta:printed-by>
    <meta:print-date>2014-04-04T17:26:12.68</meta:print-date>
    <meta:document-statistic meta:table-count="3" meta:image-count="0" meta:object-count="0" meta:page-count="5" meta:paragraph-count="119" meta:word-count="1815" meta:character-count="11592"/>
  </office:meta>
</office:document-meta>
</file>